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gevelreclame aan Den Hof 142, 5582J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46438.</text:p>
            <text:p text:style-name="common-al">Locatie: Den Hof 142, 5582JZ Waalre</text:p>
            <text:p text:style-name="common-al">Projectomschrijving: het vervangen van gevelreclame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8-11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272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36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gevelreclame aan Den Hof 142, 5582JZ Waalr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28</meta:user-defined>
    <meta:user-defined meta:name="OVERHEIDop.GmbID/DC.identifier">gmb-2024-492728</meta:user-defined>
    <meta:user-defined meta:name="OVERHEIDop.versieInformatie"/>
  </office:meta>
</office:document-meta>
</file>