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bestaande broodjeszaak in het nieuwe pand, Spijkerboorsteeg 18 7411JG Deventer, [DVT00E09074] Deventer E 9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4</text:p>
            <text:p text:style-name="common-al">
            <text:span text:style-name="nadrukvet">Locatie:</text:span> Spijkerboorsteeg 18 7411JG Deventer, [DVT00E09074] Deventer E 9074</text:p>
            <text:p text:style-name="common-al">
            <text:span text:style-name="nadrukvet">Zaakomschrijving:</text:span> het realiseren van bestaande broodjeszaak in het nieuwe pand</text:p>
            <text:p text:style-name="common-al">
            <text:span text:style-name="nadrukvet">Zaaknummer:</text:span> Z2024-0000821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2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2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272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2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2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210</meta:user-defined>
    <meta:user-defined meta:name="DCTERMS.abstract">het realiseren van bestaande broodjeszaak in het nieuwe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bestaande broodjeszaak in het nieuwe pand, Spijkerboorsteeg 18 7411JG Deventer, [DVT00E09074] Deventer E 9074</meta:user-defined>
    <meta:user-defined meta:name="DCTERMS.W3CDTF/DCTERMS.available">2024-11-22</meta:user-defined>
    <meta:user-defined meta:name="DCTERMS.W3CDTF/OVERHEIDop.jaargang">2024</meta:user-defined>
    <meta:user-defined meta:name="OVERHEIDop.publicationIssue">492727</meta:user-defined>
    <meta:user-defined meta:name="OVERHEIDop.GmbID/DC.identifier">gmb-2024-492727</meta:user-defined>
    <meta:user-defined meta:name="OVERHEIDop.versieInformatie"/>
  </office:meta>
</office:document-meta>
</file>