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7OB501Ri237e011c-a578-4c3d-98dc-ddd6417bd219.png" manifest:media-type="image/png"/>
  <manifest:file-entry manifest:full-path="Pictures/E7OB501Liebc76d5d-1412-4acf-b0b2-a11909d2a855.png" manifest:media-type="image/png"/>
  <manifest:file-entry manifest:full-path="Pictures/E7i5938b0e2-a062-4370-972c-ce67c101db96.png" manifest:media-type="image/png"/>
  <manifest:file-entry manifest:full-path="Pictures/Afbeelding1i50c0a755-fada-4da5-8ce0-f1e189d06e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0 Draaiweg,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322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op de Draaiweg, voor de daar gesitueerde winkels, het onvoldoende duidelijk is waar vrachtauto's kunnen laden en/of lossen;</text:p>
            <text:p text:style-name="common-al"/>
            <text:p text:style-name="common-al">
            <text:span text:style-name="nadrukvet">dat</text:span>
          </text:p>
            <text:p text:style-name="common-al">dit tot gevolg heeft dat winkelend publiek hier hinder van ondervindt en het zicht voor het overige verkeer kan worden gehinderd;</text:p>
            <text:p text:style-name="common-al"/>
            <text:p text:style-name="common-al">
            <text:span text:style-name="nadrukvet">dat</text:span>
          </text:p>
            <text:p text:style-name="common-al">door het reguleren van de in te nemen plaatsen voor het laden en lossen de hinder zal verminderen en de verkeersveiligheid zal verbeteren;</text:p>
            <text:p text:style-name="common-al"/>
            <text:p text:style-name="common-al">
            <text:span text:style-name="nadrukvet">dat</text:span>
          </text:p>
            <text:p text:style-name="common-al">naast het plaatsen van de geeigende bebording de laad- losplekken middels vakmarkering zullen worden aangedui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2024 </text:span>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Draaiweg</text:span> (ter hoogte van huisnummer 61/65; wegvak tussen Molenwerfhof en Merelstraat)</text:p>
            <text:p text:style-name="common-al"/>
            <text:p text:style-name="common-al">Intrekken: Gelegenheid voor het onmiddellijk laden en lossen van goederen (bord E7 conform Bijlage 1 van het RVV 2990 met de onderborden OB501L en 501R)</text:p>
            <text:p text:style-name="common-al">
            <draw:frame><draw:text-box><text:section text:name="plaatje_id1-3-2-2-1-58-1" text:style-name="plaatje">
              <text:p text:style-name="illustratie_id1-3-2-2-1-58-1-1"><draw:frame draw:style-name="illustratie_id1-3-2-2-1-58-1-1" text:anchor-type="paragraph" svg:width="20mm" svg:height="38.8mm"><draw:image xlink:href="Pictures/E7OB501Ri237e011c-a578-4c3d-98dc-ddd6417bd219.png" xlink:type="simple"/></draw:frame></text:p>
            </text:section></draw:text-box></draw:frame>
            <draw:frame><draw:text-box><text:section text:name="plaatje_id1-3-2-2-1-58-2" text:style-name="plaatje">
              <text:p text:style-name="illustratie_id1-3-2-2-1-58-2-1"><draw:frame draw:style-name="illustratie_id1-3-2-2-1-58-2-1" text:anchor-type="paragraph" svg:width="20mm" svg:height="38.8mm"><draw:image xlink:href="Pictures/E7OB501Liebc76d5d-1412-4acf-b0b2-a11909d2a855.png" xlink:type="simple"/></draw:frame></text:p>
            </text:section></draw:text-box></draw:frame>
          </text:p>
            <text:p text:style-name="common-al">E7 OB501r en OB501l</text:p>
            <text:p text:style-name="common-al"/>
            <text:p text:style-name="common-al">Vaststellen: Gelegenheid voor het onmiddellijk laden en lossen van goederen (bord E7 conform Bijlage 1 van het RVV 2990)</text:p>
            <text:p text:style-name="common-al">
            <draw:frame><draw:text-box><text:section text:name="plaatje_id1-3-2-2-1-62-1" text:style-name="plaatje">
              <text:p text:style-name="illustratie_id1-3-2-2-1-62-1-1"><draw:frame draw:style-name="illustratie_id1-3-2-2-1-62-1-1" text:anchor-type="paragraph" svg:width="20mm" svg:height="29.4mm"><draw:image xlink:href="Pictures/E7i5938b0e2-a062-4370-972c-ce67c101db96.png" xlink:type="simple"/></draw:frame></text:p>
            </text:section></draw:text-box></draw:frame>
          </text:p>
            <text:p text:style-name="common-al">E7</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50mm" svg:height="111.89999999999999mm"><draw:image xlink:href="Pictures/Afbeelding1i50c0a755-fada-4da5-8ce0-f1e189d06efe.png" xlink:type="simple"/></draw:frame></text:p>
            </text:section></draw:text-box></draw:frame>
          </text:p>
            <text:p text:style-name="common-al"/>
            <text:p text:style-name="common-al"/>
            <text:p text:style-name="common-al">Utrecht, 20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text:span text:style-name="nadrukvet"> 22 november 202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2-1" style:parent-style-name="Standard">
      <style:paragraph-properties style:line-spacing="0mm" style:text-autospace="none" ofo:line-height="0.001cm"/>
    </style:style>
    <style:style style:family="graphic" style:name="illustratie_id1-3-2-2-1-58-2-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7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laad-losgelegenheid (E7 OB501L+R), vaststellen laad losgelegenheid (E7) - Draaiweg (ter hoogte van huisnummer 61/65; wegvak tussen Molenwerfhof en Mer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32271</meta:user-defined>
    <meta:user-defined meta:name="OVERHEIDop.verkeersbordcode">E7</meta:user-defined>
    <dc:language>nl</dc:language>
    <meta:user-defined meta:name="OVERHEIDop.locatietype/OVERHEIDop.gebiedsmarkering">Punt</meta:user-defined>
    <meta:user-defined meta:name="DC.title">2024-11-20 Draaiweg, Noordoost, Laad-losgelegenheid, Verkeersmaatregelen Gemeente Utrecht</meta:user-defined>
    <meta:user-defined meta:name="DCTERMS.W3CDTF/DCTERMS.available">2024-11-22</meta:user-defined>
    <meta:user-defined meta:name="OVERHEIDop.externeBijlage">bebordingsplan|exb-2024-44476</meta:user-defined>
    <meta:user-defined meta:name="DCTERMS.W3CDTF/OVERHEIDop.jaargang">2024</meta:user-defined>
    <meta:user-defined meta:name="OVERHEIDop.publicationIssue">492721</meta:user-defined>
    <meta:user-defined meta:name="OVERHEIDop.GmbID/DC.identifier">gmb-2024-492721</meta:user-defined>
    <meta:user-defined meta:name="OVERHEIDop.versieInformatie"/>
  </office:meta>
</office:document-meta>
</file>