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arnizoenstraat 1, 5256 EK Heusden, wijziging functie naar 'won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november 2024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ing van de functie van het pand naar 'wonen' aan de Garnizoenstraat 1 in Heusden. De vergunning is verzonden op 13 november 2024 en bij de gemeente bekend onder nummer 16635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71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1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1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3550</meta:user-defined>
    <dc:language>nl</dc:language>
    <meta:user-defined meta:name="OVERHEIDop.locatietype/OVERHEIDop.gebiedsmarkering">Adres</meta:user-defined>
    <meta:user-defined meta:name="DC.title">Gemeente Heusden - Omgevingsvergunning verleend - Garnizoenstraat 1, 5256 EK Heusden, wijziging functie naar 'wonen'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718</meta:user-defined>
    <meta:user-defined meta:name="OVERHEIDop.GmbID/DC.identifier">gmb-2024-492718</meta:user-defined>
    <meta:user-defined meta:name="OVERHEIDop.versieInformatie"/>
  </office:meta>
</office:document-meta>
</file>