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3910) Voorburgseweg 60 Leidschendam aanbouw met kapverdieping, en maken van constructieve doorbraak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bouw met kapverdieping, en maken van constructieve doorbraak begane gro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7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3910) Voorburgseweg 60 Leidschendam aanbouw met kapverdieping, en maken van constructieve doorbraak begane gro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17</meta:user-defined>
    <meta:user-defined meta:name="OVERHEIDop.GmbID/DC.identifier">gmb-2024-492717</meta:user-defined>
    <meta:user-defined meta:name="OVERHEIDop.versieInformatie"/>
  </office:meta>
</office:document-meta>
</file>