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49-8">
      <text:list-level-style-bullet text:bullet-char="•" text:level="1">
        <style:list-level-properties text:min-label-width="10mm"/>
      </text:list-level-style-bullet>
    </text:list-style>
    <text:list-style style:name="id1-3-2-2-1-49-9">
      <text:list-level-style-bullet text:bullet-char="•" text:level="1">
        <style:list-level-properties text:min-label-width="10mm"/>
      </text:list-level-style-bullet>
    </text:list-style>
    <text:list-style style:name="id1-3-2-2-1-4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1">
      <text:list-level-style-bullet style:num-suffix="" text:bullet-char="​" text:level="1">
        <style:list-level-properties text:min-label-width="10mm"/>
      </text:list-level-style-bullet>
    </text:list-style>
    <text:list-style style:name="id1-3-2-2-1-82-2">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verkeersbesluit STS Hinthamerdriehoek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Inleiding</text:p>
            <text:p text:style-name="common-al"/>
            <text:p text:style-name="common-al">Ingevolge artikel 18, eerste lid, onder d van de Wegenverkeerswet 1994, is het college van burgemeester en wethouders van de gemeente ’s-Hertogenbosch bevoegd om dit verkeersbesluit te nemen. Deze bevoegdheid is in het gemeentelijke Mandaatbesluit gemandateerd aan het afdelingshoofd Leefomgeving. </text:p>
            <text:p text:style-name="common-al"/>
            <text:p text:style-name="tussenkopcur">Overwegingen ten aanzien van het besluit</text:p>
            <text:p text:style-name="common-al">Op grond van artikel 15 van de Wegenverkeerswet 1994 dient er in de volgende gevallen een verkeersbesluit te worden genomen:</text:p>
            <text:p text:style-name="common-al">1. De plaatsing of verwijdering van de bij algemene maatregel van bestuur aangewezen verkeerstekens, en onderborden voor zover daardoor een gebod of verbod ontstaat of wordt gewijzigd.</text:p>
            <text:p text:style-name="common-al">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tussenkopcur">Procedure</text:p>
            <text:p text:style-name="common-al">Conform artikel 24 van het Besluit Administratieve Bepalingen inzake het Wegverkeer is de korpschef van de politie om advies gevraagd.</text:p>
            <text:p text:style-name="common-al"/>
            <text:p text:style-name="common-al">Gelet op het bepaalde in de:</text:p>
            <text:p text:style-name="common-al">- de Wegenverkeerswet 1994;</text:p>
            <text:p text:style-name="common-al">- het Reglement verkeersregels en verkeerstekens 1990 (RVV);</text:p>
            <text:p text:style-name="common-al">- het Besluit Administratieve Bepalingen inzake het Wegverkeer (BABW);</text:p>
            <text:p text:style-name="common-al">- de Algemene wet bestuursrecht.</text:p>
            <text:p text:style-name="common-al"/>
            <text:p text:style-name="common-al">zijn de belangrijkste uitgangspunten bij deze verkeersmaatregel:</text:p>
            <text:p text:style-name="common-al">- het beschermen van weggebruikers;</text:p>
            <text:p text:style-name="common-al">- het minimaliseren van overlast voor alle belanghebbenden;</text:p>
            <text:p text:style-name="common-al">- het beschermen van de openbare orde en de leefbaarheid;</text:p>
            <text:p text:style-name="common-al">- het waarborgen van de bereikbaarheid.</text:p>
            <text:p text:style-name="common-al"/>
            <text:p text:style-name="tussenkopcur">Motivering</text:p>
            <text:p text:style-name="common-al">Aanleiding</text:p>
            <text:p text:style-name="common-al">De Hinthamerstraat fungeert vanuit noord/oostelijke richting als één van de radiale toevoerroutes naar het kernwinkelgebied van de Bossche binnenstad. Vanuit het voorzieningenaanbod kan de straat worden geschetst als aanloopstraat met tegen de 100 ondernemingen in vooral het segment detailhandel en horeca maar ook kunst en cultuur. De Hinthamerstraat heeft vele zijstraten met een overwegend eenzijdige woonfunctie. De straat heeft daarom veel gemotoriseerd- en langzaam verkeer te verwerken. Een deel van dat gemotoriseerd verkeer bestaat uit de aanwezigheid van veel zogenaamde ‘rondjes rijders’ die gerelateerd zijn aan een aantal horecazaken als ook het stop- en parkeergedrag van menig automobilist. Het verkeer veroorzaakt veel hinder en overlast bestaande uit het verkeerslawaai, zwerfafval en aanstootgevend verkeersgedrag. Dit heeft voor met name bewoners en bezoekers van de vele bestemmingen in de straat en omgeving een negatieve invloed op de beleving van een prettig verblijfsklimaat. De leefbaarheid in de straat staat al jaren onder grote druk. </text:p>
            <text:p text:style-name="common-al"/>
            <text:p text:style-name="common-al">In 2020 is naar aanleiding van een door de raad aangenomen motie gedurende een periode van 3 maanden een pilot uitgevoerd die voorzag in een avond- en nachtafsluiting van de Hinthamerstraat. Dat had direct positieve gevolgen voor de beleving van de leefbaarheid maar negatieve effecten op andere locaties als gevolg van het waterbedeffect. Het besef dat een gebiedsgerichte aanpak noodzakelijk is heeft de raad in 2021 de motie ‘autoluwere binnenstad’ aangenomen en zich uitgesproken voor een toelatingsregiem vanaf de binnenstadsring met uitvoeringsscenario’s richting 2030. Met als primair doel het ‘onbedoelde verkeer’ uit de historische binnenstad te weren ter verbetering van de leefbaarheid. Het systeem gaat voor de gehele binnenstad gefaseerd worden ingevoerd, om te beginnen in het gebied Hinthamerdriehoek. Ook het toelatingsregels worden in tijd over meerdere jaren gefaseerd ingevoerd en/of aangescherpt (ook voor het bestaande Selectief Toegang Systeem (STS)) en krijgt z’n vertaling in de ‘beleidsregels ontheffingen motorvoertuigen s-Hertogenbosch’. In eerste instantie wordt ingezet op de invoering van een avond en nachtregiem. Daarin voorziet dit verkeersbesluit. </text:p>
            <text:p text:style-name="common-al"/>
            <text:p text:style-name="common-al">Handhaving</text:p>
            <text:p text:style-name="common-al">Handhaving op de geslotenverklaring zal via ANPR-camera’s (kentekenherkenning) plaatsvinden. </text:p>
            <text:p text:style-name="common-al"/>
            <text:p text:style-name="common-al">Participatie en belangenafweging</text:p>
            <text:p text:style-name="common-al">Potentiële belanghebbenden zijn gehoord en betrokken bij de totstandkoming van dit voorgenomen verkeersbesluit. In de periode april – juli 2024 hebben gesprekken plaatsgevonden met  vertegenwoordigers van diverse belangengroeperingen als de wijkraad Binnenstad/bewonersvereniging Leefbare Binnenstad, de Fietsersbond, vastgoedeigenaren, Den Bosch Partners, het Hoteloverleg, Ondernemersvereniging Hartje en de Koninklijke Horeca Nederland. Partijen hebben hun wensen en belangen benoemt. De doelen van de beoogde afsluiting wordt door elke partij begrepen, iedereen wil de hinder en overlast van het onbedoelde verkeer  minderen en de leefbaarheid verbeteren. De met name economische stakeholders zijn echter minder enthousiast over het toe te passen middel van de selectieve toegang om dat doel te bereiken. </text:p>
            <text:p text:style-name="common-al"/>
            <text:p text:style-name="common-al">Op 24 juni en 3 juli 2024 hebben werksessies met stakeholders plaatsgevonden waarbij de contouren van spelregels en de fasering zijn besproken. De raad is via een raadsinformatiebrief van 8 oktober 2024 over de resultaten daarvan geïnformeerd. Dit kan worden beschouwd als de gewogen kwantitatieve afweging van de diverse belangen. Kern van het besluit is dat wordt gestart met een geslotenverklaring in de avond- en nachtperiode. Vervolgens is een adviespanel opgericht, bestaande uit bewoners en ondernemers die geografisch verspreid in het gebied wonen en/of werken. Met het advies van het panel is de exacte locatie van de afsluitingen, de tijdsperiode waarop de geslotenverklaring van kracht is én de contouren van de beleidsregels ontheffingen bepaald. </text:p>
            <text:p text:style-name="common-al"/>
            <text:p text:style-name="common-al">Geslotenverklaring</text:p>
            <text:p text:style-name="common-al">De geslotenverklaring voor motorvoertuigen geldt voor het gebied wat kan worden beschouwd als de Hinthamerdriehoek. In het besluitpunt II zijn de betreffende straten benoemd. Gelet op de wenselijke duidelijkheid en begrijpelijkheid voor alle verkeersdeelnemers is sprake van uniformiteit in de tijdsperiode waarop de geslotenverklaring van toepassing is voor de gehele zone. Daarnaast sluit de tijdsperiode aan op de bestaande venstertijden voor het kernwinkelgebied. </text:p>
            <text:p text:style-name="common-al"/>
            <text:p text:style-name="common-al">Beleidsregels ontheffingen</text:p>
            <text:p text:style-name="common-al">Zowel de stakeholders als het adviespanel heeft aangegeven dat doelgroepen in aanmerking moeten komen voor een ontheffing op de geslotenverklaring. Vergelijkbaar met de ontheffingsmogelijkheden voor het bestaande STS-systeem worden ontheffingsmogelijkheden uitgewerkt en opgenomen in de ‘Beleidsregels Ontheffingen Motorvoertuigen ’s-Hertogenbosch’.</text:p>
            <text:p text:style-name="common-al"/>
            <text:p text:style-name="common-al">VOORNEMEN VERKEERSBESLUIT:   </text:p>
            <text:p text:style-name="common-al">Op grond van voorgaande overwegingen is het college voornemens om:</text:p>
            <text:p text:style-name="common-al"/>
            <text:list text:style-name="id1-3-2-2-1-49">
              <text:list-item text:style-override="id1-3-2-2-1-49-1">
                <text:number>1.</text:number>
                <text:p text:style-name="al">De Hinthamerdriehoek af te sluiten voor het gemotoriseerde verkeer door middel van plaatsing van het bord ‘C12 – zone’ met onderbord ‘uitgezonderd tussen 7-20 h’ en ‘donderdag 7-22 h’ én bord ‘C12 – einde zone’ op de locaties:</text:p>
              </text:list-item>
              <text:list-item text:style-override="id1-3-2-2-1-49-2">
                <text:number>•</text:number>
                <text:p text:style-name="al">Schilderstraat, vanaf de aansluiting op de Zuid-Willemsvaart,</text:p>
              </text:list-item>
              <text:list-item text:style-override="id1-3-2-2-1-49-3">
                <text:number>•</text:number>
                <text:p text:style-name="al">Hinthamerstraat, vanaf de aansluiting op de Zuid-Willemsvaart, met een onderbord ‘uitgezonder lijnbus’,</text:p>
              </text:list-item>
              <text:list-item text:style-override="id1-3-2-2-1-49-4">
                <text:number>•</text:number>
                <text:p text:style-name="al">Aan de Kleine Hekel, vanaf de aansluiting op de Hekellaan,</text:p>
              </text:list-item>
              <text:list-item text:style-override="id1-3-2-2-1-49-5">
                <text:number>•</text:number>
                <text:p text:style-name="al">Van Sasse van Ysseltstraat, vanaf de aansluiting op de Hekellaan, </text:p>
              </text:list-item>
              <text:list-item text:style-override="id1-3-2-2-1-49-6">
                <text:number>•</text:number>
                <text:p text:style-name="al">Van Deventherstraat, vanaf de aansluiting op de Hekellaan,</text:p>
              </text:list-item>
              <text:list-item text:style-override="id1-3-2-2-1-49-7">
                <text:number>•</text:number>
                <text:p text:style-name="al">Bethaniestraat, vanaf de aansluiting op de Hekellaan, </text:p>
              </text:list-item>
              <text:list-item text:style-override="id1-3-2-2-1-49-8">
                <text:number>•</text:number>
                <text:p text:style-name="al">Nachtegaalslaantje, vanaf de aansluiting op de Hekellaan,</text:p>
              </text:list-item>
              <text:list-item text:style-override="id1-3-2-2-1-49-9">
                <text:number>•</text:number>
                <text:p text:style-name="al">Choorstraat, vanaf de aansluiting op de Parade;</text:p>
              </text:list-item>
              <text:list-item text:style-override="id1-3-2-2-1-49-10">
                <text:number>2.</text:number>
                <text:p text:style-name="al">De geslotenverklaring geldt voor alle straten in de zone, zijnde de Aan de Kleine Hekel, Achter de Exters, Achter de Mollen, Achter den Doove, Achter het Schaapshoofd, Baselaarsstraat, Bethaniestraat, Choorstraat, Clarastraat, Het Molenijser, Hinthamerstraat (gedeelte), In den Boerenmouw, Jeroen Boschplein, Louwschepoort, Mgr. Prinsenstraat, Nachtegaalslaantje, Papenhulst, Schilderstraat, Sint Jacobshof, Sint Jacobstraat, Sint Janskerkhof, Slijpersstraatje, St Antoniestraatje, Windmolenbergstraat, Zusters van Orthenpoort, van Deventherstraat en de van Sasse van Ysseltstraat;</text:p>
              </text:list-item>
              <text:list-item text:style-override="id1-3-2-2-1-49-11">
                <text:number>3.</text:number>
                <text:p text:style-name="al">De datum van openbaarmaking van dit verkeersbesluit te bepalen op vrijdag 22 november 2024. </text:p>
              </text:list-item>
            </text:list>
            <text:p text:style-name="common-al"/>
            <text:p text:style-name="common-al"/>
            <text:p text:style-name="common-al">Bijlage: bebordingsplan  </text:p>
            <text:p text:style-name="common-al"/>
            <text:p text:style-name="common-al"/>
            <text:p text:style-name="common-al"/>
            <text:p text:style-name="common-al"/>
            <text:p text:style-name="common-al"/>
            <text:p text:style-name="common-al">‘s-Hertogenbosch, 20 november 2024,</text:p>
            <text:p text:style-name="common-al"/>
            <text:p text:style-name="common-al">Het hoofd van de afdeling Leefomgeving</text:p>
            <text:p text:style-name="common-al"/>
            <text:p text:style-name="common-al"/>
            <text:p text:style-name="common-al"/>
            <text:p text:style-name="common-al">E.L.J. Kramer-Welbert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Tervisielegging voornemen tot verkeersbesluit</text:span>
          </text:p>
            <text:list text:style-name="id1-3-2-2-1-82">
              <text:list-item text:style-override="id1-3-2-2-1-82-1">
                <text:number/>
                <text:p text:style-name="al">Dit voornemen verkeersbesluit is voor iedereen vanaf publicatiedatum 22 november 2024 op de gemeentepagina van officiëlebekendmakingen.nl te raadplegen. Voor inhoudelijke vragen over dit verkeersbesluit kunt u per mail terecht bij stsbinnenstad@s-hertogenbosch.nl. Daar kunt u ook de bijlage, het bebordingsplan, opvragen. Belanghebbenden kunnen tot en met 6 december 2024 hun gemotiveerde en ondertekende zienswijze richten aan het hoofd van de afdeling Leefomgeving, Postbus 12345, 5200 GZ ’s-Hertogenbosch of per mail aan <text:a xlink:href="mailto:leefomgeving@s-hertogenbosch.nl" xlink:type="simple">leefomgeving@s-hertogenbosch.nl</text:a> onder vermelding van STSHinthamerdriehoek.</text:p>
              </text:list-item>
              <text:list-item text:style-override="id1-3-2-2-1-82-2">
                <text:number/>
                <text:p text:style-name="al"/>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271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1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1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Hertogenbosch - STS Hinthamerdriehoek - 's-Hertogenbosc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7181843</meta:user-defined>
    <meta:user-defined meta:name="DCTERMS.abstract">Invoering geslotenverklaring gemotoriseerde voertuigen in de avond en nacht voor de Hinthamerdriehoek.</meta:user-defined>
    <meta:user-defined meta:name="OVERHEIDop.verkeersbordcode">C12</meta:user-defined>
    <dc:language>nl</dc:language>
    <meta:user-defined meta:name="OVERHEIDop.locatietype/OVERHEIDop.gebiedsmarkering">Vlak</meta:user-defined>
    <meta:user-defined meta:name="DC.title">Voornemen verkeersbesluit STS Hinthamerdriehoek</meta:user-defined>
    <meta:user-defined meta:name="DCTERMS.W3CDTF/DCTERMS.available">2024-11-22</meta:user-defined>
    <meta:user-defined meta:name="DCTERMS.W3CDTF/OVERHEIDop.jaargang">2024</meta:user-defined>
    <meta:user-defined meta:name="OVERHEIDop.publicationIssue">492713</meta:user-defined>
    <meta:user-defined meta:name="OVERHEIDop.GmbID/DC.identifier">gmb-2024-492713</meta:user-defined>
    <meta:user-defined meta:name="OVERHEIDop.versieInformatie"/>
  </office:meta>
</office:document-meta>
</file>