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trjitwei 10, 8522 ML Tjerkgaast: verleende omgevingsvergunning uitbreiden van de dieselopslag. (Z.8021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trjitwei 10, 8522 ML Tjerkgaast reguliere procedure</text:span>
          </text:p>
            <text:p text:style-name="common-al">Op 15 november 2024 is een omgevingsvergunning verleend voor de Strjitwei 10, 8522 ML Tjerkgaast. De vergunning omvat het uitbreiden van de dieselopsla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27 december 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9271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71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71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02104</meta:user-defined>
    <dc:language>nl</dc:language>
    <meta:user-defined meta:name="OVERHEIDop.locatietype/OVERHEIDop.gebiedsmarkering">Punt</meta:user-defined>
    <meta:user-defined meta:name="DC.title">Strjitwei 10, 8522 ML Tjerkgaast: verleende omgevingsvergunning uitbreiden van de dieselopslag. (Z.802104)</meta:user-defined>
    <meta:user-defined meta:name="DCTERMS.W3CDTF/DCTERMS.available">2024-11-22</meta:user-defined>
    <meta:user-defined meta:name="DCTERMS.W3CDTF/OVERHEIDop.jaargang">2024</meta:user-defined>
    <meta:user-defined meta:name="OVERHEIDop.publicationIssue">492712</meta:user-defined>
    <meta:user-defined meta:name="OVERHEIDop.GmbID/DC.identifier">gmb-2024-492712</meta:user-defined>
    <meta:user-defined meta:name="OVERHEIDop.versieInformatie"/>
  </office:meta>
</office:document-meta>
</file>