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C en het verbouwen van het gymzaal en de kleedruimtes en het kappen van bomen aan de Burgemeester van de Bergstraat 15 (voorlopig) en de F.H. Gasaustraat 26 (zaaknr. 2023.006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van een LOC en het verbouwen van het gymzaal en de kleedruimtes en het kappen van bomen aan de Burgemeester van de Bergstraat 15 (voorlopig) en de F.H. Gasaustraat 26.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5 maart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27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3.0060</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LOC en het verbouwen van het gymzaal en de kleedruimtes en het kappen van bomen aan de Burgemeester van de Bergstraat 15 (voorlopig) en de F.H. Gasaustraat 26 (zaaknr. 2023.0060)</meta:user-defined>
    <meta:user-defined meta:name="DCTERMS.W3CDTF/DCTERMS.available">2024-02-01</meta:user-defined>
    <meta:user-defined meta:name="DCTERMS.W3CDTF/OVERHEIDop.jaargang">2024</meta:user-defined>
    <meta:user-defined meta:name="OVERHEIDop.externeBijlage">Beschikking omgevingsvergunning|exb-2024-4515</meta:user-defined>
    <meta:user-defined meta:name="OVERHEIDop.externeBijlage">gevels|exb-2024-4516</meta:user-defined>
    <meta:user-defined meta:name="OVERHEIDop.externeBijlage">Ruimtelijke_onderbouwing|exb-2024-4517</meta:user-defined>
    <meta:user-defined meta:name="OVERHEIDop.externeBijlage">terreininrichting|exb-2024-4518</meta:user-defined>
    <meta:user-defined meta:name="OVERHEIDop.publicationIssue">49271</meta:user-defined>
    <meta:user-defined meta:name="OVERHEIDop.GmbID/DC.identifier">gmb-2024-49271</meta:user-defined>
    <meta:user-defined meta:name="OVERHEIDop.versieInformatie"/>
  </office:meta>
</office:document-meta>
</file>