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tijdelijke vergunning in verband met noodopvang op de locatie Noorderduinweg 46   Zandvoort, verzonden 20 november 2024, zaaknummer ODIJ-Z-24-1442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verlenging tijdelijke vergunning in verband met noodopvang op de locatie Noorderduinweg 46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27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05</meta:user-defined>
    <dc:language>nl</dc:language>
    <meta:user-defined meta:name="DC.title">Toestemming voor verlenging tijdelijke vergunning in verband met noodopvang op de locatie Noorderduinweg 46   Zandvoort, verzonden 20 november 2024, zaaknummer ODIJ-Z-24-144205</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74</meta:user-defined>
    <meta:user-defined meta:name="OVERHEIDop.publicationIssue">492709</meta:user-defined>
    <meta:user-defined meta:name="OVERHEIDop.GmbID/DC.identifier">gmb-2024-492709</meta:user-defined>
    <meta:user-defined meta:name="OVERHEIDop.versieInformatie"/>
  </office:meta>
</office:document-meta>
</file>