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Poelweg 1 Wormer, Indelingswijziging hotelkamers, gevelvernieuwing en dakrenov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5 november 2024</text:p>
            <text:p text:style-name="common-al">Ons kenmerk:2024AV025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9270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0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0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Poelweg 1 Wormer, Indelingswijziging hotelkamers, gevelvernieuwing en dakrenovatie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707</meta:user-defined>
    <meta:user-defined meta:name="OVERHEIDop.GmbID/DC.identifier">gmb-2024-492707</meta:user-defined>
    <meta:user-defined meta:name="OVERHEIDop.versieInformatie"/>
  </office:meta>
</office:document-meta>
</file>