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141ef72-b6d5-4c7d-85fc-1416bf9f8cd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verplicht voetpad Van Stolkspark te Hassel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join.nr. 03.12659</text:p>
            <text:p text:style-name="al"/>
            <text:p text:style-name="al">Burgemeester en wethouders van de gemeente Zwartewaterland,</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 dat:</text:span>
          </text:p>
            <text:p text:style-name="al">de Dr. H.A.W. van der Vechtlaan en Buiten de Enkpoort gelegen zijn binnen de bebouwde kom van Hasselt;</text:p>
            <text:p text:style-name="al">de Dr. H.A.W. van der Vechtlaan en Buiten de Enkpoort in beheer zijn bij de gemeente Zwartewaterland;</text:p>
            <text:p text:style-name="al">de Dr. H.A.W. van der Vechtlaan en Buiten de Enkpoort wegen zijn als bedoeld in artikel 18, lid 1 onder d van de WVW 1994;</text:p>
            <text:p text:style-name="al">gelet op dit artikel het college van burgemeester en wethouders van Zwartewaterland bevoegd is verkeersbesluiten te nemen voor de genoemde wegen;</text:p>
            <text:p text:style-name="al">de bevoegdheid voor het nemen van verkeersbesluiten door het college van burgemeester en wethouders van Zwartewaterland is gemandateerd aan de eenheidsmanager Externe Dienstverlening;</text:p>
            <text:p text:style-name="al">de Dr. H.A.W. van der Vechtlaan en Buiten de Enkpoort gecategoriseerd zijn als erftoegangsweg binnen de bebouwde kom en de weg daarmee deel uitmaakt van het verblijfsgebied;</text:p>
            <text:p text:style-name="al">de verkeersfunctie in een verblijfsgebied ondergeschikt is aan de verblijfsfunctie;</text:p>
            <text:p text:style-name="al">bovengenoemde wegen toegang geven tot het Van Stolkspark;</text:p>
            <text:p text:style-name="al">de gemeente Zwartewaterland signalen van omwonenden, handhaving en de kerncoördinator ontvangen heeft dat voetgangers in het Van Stolkspark overlast ervaren van (brom- en snor-)fietsers;</text:p>
            <text:p text:style-name="al">het Van Stolkspark in de huidige situatie rondom voorzien is van bebording C1 van het RVV 1990 waardoor een geslotenverklaring geldt voor voertuigen, ruiters en geleiders van rij- of trekdieren of vee;</text:p>
            <text:p text:style-name="al">het merendeel van de paden in het Van Stolkspark een breedte hebben van 1 a 2 meter, zo niet smaller zijn;</text:p>
            <text:p text:style-name="al">de paden in het Van Stolkspark niet berekend zijn op (brom- en snor-)fietsen en zodoende door dit verkeer beschadigd raken;</text:p>
            <text:p text:style-name="al">Het Van Stolkspark een gebied met verblijfsfunctie binnen Hasselt is dat ruimte en rust uitstraalt, waarbinnen het niet wenselijk is voertuigen in het park toe te staan, mede gelet op de snelheidsverschillen tussen voetgangers en (brom- en snor-)fietsers in het kader van de verkeersveiligheid;</text:p>
            <text:p text:style-name="al">uit de signalen blijkt dat de huidige bebording onvoldoende duidelijk maakt dat het park enkel als voetganger betreden mag worden;</text:p>
            <text:p text:style-name="al">de gemeente Zwartewaterland, gelet op bovenstaande overwegingen, overgaat tot het aanwijzen van de paden als verplicht voetpad door het plaatsen van verkeersboden G7 van bijlage 1 van het RVV 1990;</text:p>
            <text:p text:style-name="al">door het weren van (brom- en snor-)fietsers uit het Van Stolkspark hinder, als gevolg van dit verkeer, wordt beperkt dan wel voorkomen;</text:p>
            <text:p text:style-name="al">de verkeersmaatregel ingesteld wordt door het aanbrengen van de benodigde bebording, zoals aangegeven is op de bij dit verkeersbesluit behorende situatietekening;</text:p>
            <text:p text:style-name="al">gelet op artikel 12 van het BABW voor het plaatsen of verwijderen van de in dit artikel genoemde verkeerstekens een verkeersbesluit is vereist;</text:p>
            <text:p text:style-name="al">gelet op artikel 2 van de WVW 1994 de verkeersmaatregel strekt tot het verzekeren van de veiligheid op de weg, het in stand houden van de weg en het waarborgen van de bruikbaarheid daarvan en het zoveel mogelijk waarborgen van de vrijheid van het verkeer;</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 </text:span>
          </text:p>
            <text:p text:style-name="al">Het college van burgemeester en wethouders van Zwartewaterland besluit:</text:p>
            <text:p text:style-name="al">- De paden in het Van Stolkspark aan te wijzen als verplicht voetpad door het plaatsen van de borden G7 van bijlage 1 van het RVV 1990 bij de in- en uitgangen van het Van Stolkspark, op de volgende locaties:</text:p>
            <text:list text:style-name="id1-3-2-2-1-33">
              <text:list-item text:style-override="id1-3-2-2-1-33-1">
                <text:number>1.</text:number>
                <text:p text:style-name="al">Dr. H.A.W. van der Vechtlaan (1x);</text:p>
              </text:list-item>
            </text:list>
            <text:list text:style-name="id1-3-2-2-1-34">
              <text:list-item text:style-override="id1-3-2-2-1-34-1">
                <text:number>2.</text:number>
                <text:p text:style-name="al">Buiten de Enkpoort (3x)</text:p>
              </text:list-item>
            </text:list>
            <text:p text:style-name="al">- Het verwijderen van de huidige borden C1 bij de in- en uitgangen van het Van Stolkspark.</text:p>
            <text:p text:style-name="al"/>
            <text:p text:style-name="al">
            <text:span text:style-name="nadrukvet">Situatieschets:</text:span>
          </text:p>
            <text:p text:style-name="al">
            <draw:frame><draw:text-box><text:section text:name="plaatje_id1-3-2-2-1-38-1" text:style-name="plaatje">
              <text:p text:style-name="illustratie_id1-3-2-2-1-38-1-1"><draw:frame draw:style-name="illustratie_id1-3-2-2-1-38-1-1" text:anchor-type="paragraph" svg:width="119.60000000000001mm" svg:height="167mm"><draw:image xlink:href="Pictures/Afbeelding1ie141ef72-b6d5-4c7d-85fc-1416bf9f8cd3.png" xlink:type="simple"/></draw:frame></text:p>
            </text:section></draw:text-box></draw:frame>
          </text:p>
            <text:p text:style-name="al"/>
            <text:p text:style-name="al"/>
            <text:p text:style-name="al">Aldus vastgesteld op 14 november 2024 te Hasselt</text:p>
            <text:p text:style-name="al"/>
            <text:p text:style-name="al">Burgemeester en wethouders van de gemeente Zwartewaterland</text:p>
            <text:p text:style-name="al">Namens deze,</text:p>
            <text:p text:style-name="al">Eenheidsmanager Externe Dienstverlening</text:p>
            <text:p text:style-name="al"/>
            <text:p text:style-name="al">A. Flikkema</text:p>
            <text:p text:style-name="al"/>
            <text:p text:style-name="al">Bezwaar- of beroepsclausule</text:p>
            <text:p text:style-name="al"/>
            <text:p text:style-name="al">
            <text:span text:style-name="nadrukondlijn">Bent u het niet eens met dit besluit?</text:span> Bel of mail eerst! Bezwaar? Neem dan eerst contact op met de eenheid Externe Dienstverlen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al"/>
            <text:p text:style-name="al">
            <text:span text:style-name="nadrukondlijn">U stuurt het bezwaarschrift naar:</text:span>
          </text:p>
            <text:p text:style-name="al"/>
            <text:p text:style-name="al">College van burgemeester en wethouders van Zwartewaterland</text:p>
            <text:p text:style-name="al">t.a.v. de secretaris van de bezwaarschriftencommissie</text:p>
            <text:p text:style-name="al">Postbus 23</text:p>
            <text:p text:style-name="al">8060 AA Hasselt</text:p>
            <text:p text:style-name="al"/>
            <text:p text:style-name="al">In uw bezwaarschrift geeft u aan waarom u het niet eens bent met het besluit. Of met het niet nemen van het besluit. Verder moet u in ieder geval vermelden:</text:p>
            <text:p text:style-name="al">- uw naam, adres en telefoonnummer</text:p>
            <text:p text:style-name="al">- de datum waarop u het bezwaarschrift schrijft</text:p>
            <text:p text:style-name="al">- een omschrijving van het besluit waartegen u bezwaar maakt. U kunt ook een kopie meesturen, of het referentienummer van het besluit doorgeven</text:p>
            <text:p text:style-name="al">- de reden voor uw bezwaar</text:p>
            <text:p text:style-name="al">- uw handtekening</text:p>
            <text:p text:style-name="al"/>
            <text:p text:style-name="al">Het bezwaarschrift moet u binnen zes weken na de verzenddatum van het besluit indienen. Wanneer wij uw bezwaar te laat ontvangen, kunnen we het niet meer in behandeling nemen.</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9270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0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0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OVERHEIDop.locatietype/OVERHEIDop.gebiedsmarkering">Weg</meta:user-defined>
    <meta:user-defined meta:name="DC.title">Wijzigingsbesluit verplicht voetpad Van Stolkspark te Hasselt</meta:user-defined>
    <meta:user-defined meta:name="DCTERMS.W3CDTF/DCTERMS.available">2024-11-27</meta:user-defined>
    <meta:user-defined meta:name="DCTERMS.W3CDTF/OVERHEIDop.jaargang">2024</meta:user-defined>
    <meta:user-defined meta:name="OVERHEIDop.publicationIssue">492706</meta:user-defined>
    <meta:user-defined meta:name="OVERHEIDop.GmbID/DC.identifier">gmb-2024-492706</meta:user-defined>
    <meta:user-defined meta:name="OVERHEIDop.versieInformatie"/>
  </office:meta>
</office:document-meta>
</file>