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Hoge Schijf 10, 5151RC, Drunen, verbouwen en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5 november 2024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verbouwen en vergroten van de woning aan de Hoge Schijf 10 in Drunen. De aanvraag is bij de gemeente bekend onder nummer 182448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92704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704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704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24489</meta:user-defined>
    <dc:language>nl</dc:language>
    <meta:user-defined meta:name="OVERHEIDop.locatietype/OVERHEIDop.gebiedsmarkering">Adres</meta:user-defined>
    <meta:user-defined meta:name="DC.title">Gemeente Heusden - Omgevingsvergunning aangevraagd - Hoge Schijf 10, 5151RC, Drunen, verbouwen en vergroten woning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2704</meta:user-defined>
    <meta:user-defined meta:name="OVERHEIDop.GmbID/DC.identifier">gmb-2024-492704</meta:user-defined>
    <meta:user-defined meta:name="OVERHEIDop.versieInformatie"/>
  </office:meta>
</office:document-meta>
</file>