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Dorpsstraat 69 Oostknollendam, voorgevel wijziging, dakkapel (voorzijde) en plaatsen opbouw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5 november 2024</text:p>
            <text:p text:style-name="common-al">Ons kenmerk:2024AV025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9270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70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70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:Dorpsstraat 69 Oostknollendam, voorgevel wijziging, dakkapel (voorzijde) en plaatsen opbouw garage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702</meta:user-defined>
    <meta:user-defined meta:name="OVERHEIDop.GmbID/DC.identifier">gmb-2024-492702</meta:user-defined>
    <meta:user-defined meta:name="OVERHEIDop.versieInformatie"/>
  </office:meta>
</office:document-meta>
</file>