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Fonteinwei 14, 8567 JT Oudemirdum: verleende omgevingsvergunning intern verbouwen en wijzigen van het gevelaanzicht. (Z.8111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Fonteinwei 14, 8567 JT Oudemirdum reguliere procedure</text:span>
          </text:p>
            <text:p text:style-name="common-al">Op 12 november 2024 is een omgevingsvergunning verleend voor de Fonteinwei 14, 8567 JT Oudemirdum. De vergunning omvat het intern verbouwen en wijzigen van het gevelaanzicht.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24 december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269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9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9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1162</meta:user-defined>
    <dc:language>nl</dc:language>
    <meta:user-defined meta:name="OVERHEIDop.locatietype/OVERHEIDop.gebiedsmarkering">Vlak</meta:user-defined>
    <meta:user-defined meta:name="OVERHEIDop.locatietype/OVERHEIDop.gebiedsmarkering">Punt</meta:user-defined>
    <meta:user-defined meta:name="DC.title">Fonteinwei 14, 8567 JT Oudemirdum: verleende omgevingsvergunning intern verbouwen en wijzigen van het gevelaanzicht. (Z.811162)</meta:user-defined>
    <meta:user-defined meta:name="DCTERMS.W3CDTF/DCTERMS.available">2024-11-22</meta:user-defined>
    <meta:user-defined meta:name="DCTERMS.W3CDTF/OVERHEIDop.jaargang">2024</meta:user-defined>
    <meta:user-defined meta:name="OVERHEIDop.publicationIssue">492698</meta:user-defined>
    <meta:user-defined meta:name="OVERHEIDop.GmbID/DC.identifier">gmb-2024-492698</meta:user-defined>
    <meta:user-defined meta:name="OVERHEIDop.versieInformatie"/>
  </office:meta>
</office:document-meta>
</file>