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5, 8401BV Gorredijk</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een aanvraag ontvangen voor een Omgevingsvergunning op de locatie Hoofdstraat 35, 8401BV Gorredijk. De aanvraag is geregistreerd onder zaaknummer Z2024-00006011. De aanvraag betreft:</text:p>
            <text:p text:style-name="common-al">versterken bestaande casco van het gebouw de Vrolijke Keiz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269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9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9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11</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35, 8401BV Gorredijk</meta:user-defined>
    <meta:user-defined meta:name="DCTERMS.W3CDTF/DCTERMS.available">2024-11-22</meta:user-defined>
    <meta:user-defined meta:name="DCTERMS.W3CDTF/OVERHEIDop.jaargang">2024</meta:user-defined>
    <meta:user-defined meta:name="OVERHEIDop.publicationIssue">492695</meta:user-defined>
    <meta:user-defined meta:name="OVERHEIDop.GmbID/DC.identifier">gmb-2024-492695</meta:user-defined>
    <meta:user-defined meta:name="OVERHEIDop.versieInformatie"/>
  </office:meta>
</office:document-meta>
</file>