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verkoop grond</text:p>
      <text:section text:name="regeling_id1-3-2" text:style-name="regeling">
        <text:section text:name="aanhef_id1-3-2-1" text:style-name="aanhef">
          <text:section text:name="preambule_id1-3-2-1-1" text:style-name="preambule">
            <text:p text:style-name="al">Kenmerken: Z-21-091441/-091442/-091443</text:p>
            <text:p text:style-name="al">Burgemeester en wethouders van de gemeente Stadskanaal maken bekend het voornemen te hebben over te gaan tot verkoop van een stuk grond, in delen, aan de direct aangrenzende eigenaren. Het gaat om delen van het perceel, thans kadastraal bekend, </text:p>
            <text:list text:style-name="id1-3-2-1-1-3">
              <text:list-item text:style-override="id1-3-2-1-1-3-1">
                <text:number>-</text:number>
                <text:p text:style-name="al">gemeente Wildervank, sectie E, nummer 5459</text:p>
              </text:list-item>
            </text:list>
            <text:p text:style-name="al">totaal ter grootte van circa 2.477 m<text:span text:style-name="sup">2</text:span>,</text:p>
            <text:p text:style-name="al">plaatselijk bekend ten noorden van en direct grenzend aan Gasselterstraat 35, 37 en 39 in Stadskanaa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grond bestaat hoofdzakelijk uit bomen, bosschages en andere vegetatie. Het te verkopen gedeelte is slecht toegankelijk voor onderhoud en heeft voor de gemeente welbeschouwd geen functie meer. </text:p>
            <text:p text:style-name="al">De grond zal alleen maar worden verkocht om te gebruiken als uitbreiding van het bestaande erf en de bestaande tuin van de aanliggende woonpercelen en niet voor afzonderlijk gebruik. Met de voorgenomen verkoop komt de grens aan de noordzijde van deze percelen in één lijn te liggen met die van de overige percelen aan de Gasselterstraat, nummers 19 tot en met 33 (oneven).</text:p>
            <text:p text:style-name="al"/>
            <text:p text:style-name="al">De gemeente Stadskanaal is van mening dat, om de redenen als hierboven aangegeven, de beoogde kopers, zijnde de eigenaren van de direct aangrenzende percelen Gasselterstraat 35, 37 en 39 te Stadskanaal, de enige serieuze gegadigden voor koop van deze grond zijn. Daarom ziet de gemeente af van het bieden van gelegenheid aan andere geïnteresseerden om mee te dingen.</text:p>
            <text:p text:style-name="al">Iedere belangstellende die meent toch ook serieuze gegadigde te zijn en aanmerking te moeten kunnen komen voor koop van (een deel van) de grond dient hiertoe een schriftelijke en gemotiveerde reactie te sturen aan de gemeente. Deze reactie moet uiterlijk binnen 20 dagen volgend op de datum van deze bekendmaking door het college van burgemeester en wethouders van de gemeente Stadskanaal zijn ontvangen.</text:p>
            <text:p text:style-name="al">U kunt uw reactie sturen:</text:p>
            <text:list text:style-name="id1-3-2-2-1-8">
              <text:list-item text:style-override="id1-3-2-2-1-8-1">
                <text:number>-</text:number>
                <text:p text:style-name="al">per e-mail, naar gemeente@stadskanaal.nl </text:p>
              </text:list-item>
              <text:list-item text:style-override="id1-3-2-2-1-8-2">
                <text:number>-</text:number>
                <text:p text:style-name="al">per post, naar Postbus 140, 9500 AC Stadskanaal</text:p>
              </text:list-item>
            </text:list>
            <text:p text:style-name="al">of persoonlijk afgeven in het gemeentehuis, Raadhuisplein 1 in Stadskanaal. Raadpleegt u de website voor de openingstijden van het gemeentehuis. Vermeld in uw reactie het kenmerk dat linksboven in deze bekendmaking staat.</text:p>
            <text:p text:style-name="al"/>
            <text:p text:style-name="al">Na verloop van de genoemde reactietermijn zal het college van burgemeester en wethouders aan de hand van de voornoemde criteria beoordelen of één of meer van de eventuele belangstellenden die zich tijdig hebben gemeld als serieuze gegadigde is aan te merken voor koop. Als blijkt dat er meerdere serieuze gegadigden zijn voor koop van een deel van de grond, wordt niet overgegaan tot verkoop. Zijn er geen andere serieuze gegadigden dan die door de gemeente zijn beoogd, dan wordt overgegaan tot verkoop zoals voorgen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269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9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9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op.referentienummer">Z-21-091441/-091442/-091443</meta:user-defined>
    <meta:user-defined meta:name="DCTERMS.abstract">Gemeente Stadskanaal voornemen verkoop grond Gasselterstraat.</meta:user-defined>
    <dc:language>nl</dc:language>
    <meta:user-defined meta:name="OVERHEIDop.locatietype/OVERHEIDop.gebiedsmarkering">Vlak</meta:user-defined>
    <meta:user-defined meta:name="DC.title">Gemeente Stadskanaal, voornemen verkoop grond</meta:user-defined>
    <meta:user-defined meta:name="DCTERMS.W3CDTF/DCTERMS.available">2024-11-22</meta:user-defined>
    <meta:user-defined meta:name="DCTERMS.W3CDTF/OVERHEIDop.jaargang">2024</meta:user-defined>
    <meta:user-defined meta:name="OVERHEIDop.publicationIssue">492694</meta:user-defined>
    <meta:user-defined meta:name="OVERHEIDop.GmbID/DC.identifier">gmb-2024-492694</meta:user-defined>
    <meta:user-defined meta:name="OVERHEIDop.versieInformatie"/>
  </office:meta>
</office:document-meta>
</file>