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homas Prinslaan 121 1035 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</text:p>
            <text:p text:style-name="common-al">Besluit:</text:p>
            <text:p text:style-name="common-al">Besluit verzonden op: 20-11-2024</text:p>
            <text:p text:style-name="common-al">Zaakadres: Thomas Prinslaan 121 1035SK Amsterdam</text:p>
            <text:p text:style-name="common-al">Zaaknummer: Z2024-012951</text:p>
            <text:p text:style-name="common-al">DSO-nummer: 20240524013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295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69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951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Thomas Prinslaan 121 1035 SK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93</meta:user-defined>
    <meta:user-defined meta:name="OVERHEIDop.GmbID/DC.identifier">gmb-2024-492693</meta:user-defined>
    <meta:user-defined meta:name="OVERHEIDop.versieInformatie"/>
  </office:meta>
</office:document-meta>
</file>