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2, 5253AP, Nieuwkuijk, plaatsen dakkapellen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dakkapellen op de linkerzijde van de woning aan de Kerkstraat 12 in Nieuwkuijk. De aanvraag is bij de gemeente bekend onder nummer 18244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68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488 </meta:user-defined>
    <dc:language>nl</dc:language>
    <meta:user-defined meta:name="OVERHEIDop.locatietype/OVERHEIDop.gebiedsmarkering">Adres</meta:user-defined>
    <meta:user-defined meta:name="DC.title">Gemeente Heusden - Omgevingsvergunning aangevraagd - Kerkstraat 12, 5253AP, Nieuwkuijk, plaatsen dakkapellen linkerzij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689</meta:user-defined>
    <meta:user-defined meta:name="OVERHEIDop.GmbID/DC.identifier">gmb-2024-492689</meta:user-defined>
    <meta:user-defined meta:name="OVERHEIDop.versieInformatie"/>
  </office:meta>
</office:document-meta>
</file>