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Tijdelijke omgevingsvergunning reguliere voorbereidingsprocedure  - Bakkersstraat (sectie A nrs. 6073 ged., 4417 ged. en 2981 ged.)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akkersstraat (sectie A nrs. 6073 ged., 4417 ged. en 2981 ged.) te Venlo</text:span>
          </text:p>
            <text:p text:style-name="common-al">Voor het tijdelijk (10 jaar) realiseren van een locatie voor maatschappelijke opvang met bijbehorende voorzieningen</text:p>
            <text:p text:style-name="common-al">Verzonden op 21 november 2024</text:p>
            <text:p text:style-name="common-al">Kenmerk Z2024-04176</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3 november 2024 tot en met 3 januari 2025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 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268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8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8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176</meta:user-defined>
    <meta:user-defined meta:name="DCTERMS.abstract">Betreft:  Beschikking op aanvraag op locatie Bakkersstraat (sectie A 6073) te Venlo</meta:user-defined>
    <dc:language>nl</dc:language>
    <meta:user-defined meta:name="OVERHEIDop.locatietype/OVERHEIDop.gebiedsmarkering">Vlak</meta:user-defined>
    <meta:user-defined meta:name="DC.title">Tijdelijke omgevingsvergunning reguliere voorbereidingsprocedure  - Bakkersstraat (sectie A nrs. 6073 ged., 4417 ged. en 2981 ged.) te Venlo</meta:user-defined>
    <meta:user-defined meta:name="DCTERMS.W3CDTF/DCTERMS.available">2024-11-22</meta:user-defined>
    <meta:user-defined meta:name="DCTERMS.W3CDTF/OVERHEIDop.jaargang">2024</meta:user-defined>
    <meta:user-defined meta:name="OVERHEIDop.publicationIssue">492685</meta:user-defined>
    <meta:user-defined meta:name="OVERHEIDop.GmbID/DC.identifier">gmb-2024-492685</meta:user-defined>
    <meta:user-defined meta:name="OVERHEIDop.versieInformatie"/>
  </office:meta>
</office:document-meta>
</file>