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. Revitaliseren bedrijfshallen. Bouman Industries, Van den Broekeweg 15 7602PG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Z2024-ODT-004162 (en nummers eindigend op 4161, 4163 en 4158)</text:p>
            <text:p text:style-name="common-al">
            <text:span text:style-name="nadrukvet">Datum afgehandeld: </text:span>13 november 2024</text:p>
            <text:p text:style-name="common-al">
            <text:span text:style-name="nadrukvet">Locatie:</text:span>Van den Broekeweg 15 7602PG Almelo</text:p>
            <text:p text:style-name="common-al">
            <text:span text:style-name="nadrukvet">Projectomschrijving:</text:span>Melding revitaliseren bedrijfshallen en milieubelastende activiteiten zoals het lassen en bewerken van metalen. Bouman Industries. Van den Broekeweg 15 te Almelo. </text:p>
            <text:p text:style-name="common-al">U kunt geen bezwaar maken tegen een ingediende melding. </text:p>
            <text:p text:style-name="common-al">Voor meer informatie over bovenstaande melding kunt u contact opnemen met de Omgevingsdienst Twente. </text:p>
            <text:p text:style-name="common-al">Dit doet u via 0546 - 749500 of info@odtwente.nl </text:p>
            <text:p text:style-name="last-al">Noem hierbij de zaaknummers: Z2024-ODT-004162, Z2024-ODT-4161, Z2024-ODT-4163 en Z2024-ODT-415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9268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68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68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4/155830</meta:user-defined>
    <meta:user-defined meta:name="DCTERMS.abstract">ODT-publicatie Melding BAL revitaliseren bedrijfshallen Van den Broekeweg 15, Bouman Industries DSO-nr.2024031900918 (00919, 00920 en 00921) </meta:user-defined>
    <dc:language>nl</dc:language>
    <meta:user-defined meta:name="OVERHEIDop.locatietype/OVERHEIDop.gebiedsmarkering">Punt</meta:user-defined>
    <meta:user-defined meta:name="DC.title">Melding milieubelastende activiteit. Revitaliseren bedrijfshallen. Bouman Industries, Van den Broekeweg 15 7602PG Almelo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683</meta:user-defined>
    <meta:user-defined meta:name="OVERHEIDop.GmbID/DC.identifier">gmb-2024-492683</meta:user-defined>
    <meta:user-defined meta:name="OVERHEIDop.versieInformatie"/>
  </office:meta>
</office:document-meta>
</file>