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226 107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met behoud van de bestemming kantoor</text:p>
            <text:p text:style-name="common-al">Zaakadres: Churchill-laan 226 1078EW Amsterdam</text:p>
            <text:p text:style-name="common-al">Datum ontvangst: 25-07-2024</text:p>
            <text:p text:style-name="common-al">Zaaknummer: Z2024-021191</text:p>
            <text:p text:style-name="common-al">DSO-nummer: 2024072500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68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191</meta:user-defined>
    <meta:user-defined meta:name="DCTERMS.abstract">veranderen van de indeling met behoud van de bestemming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226 1078EW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81</meta:user-defined>
    <meta:user-defined meta:name="OVERHEIDop.GmbID/DC.identifier">gmb-2024-492681</meta:user-defined>
    <meta:user-defined meta:name="OVERHEIDop.versieInformatie"/>
  </office:meta>
</office:document-meta>
</file>