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egen van onderhoud aan het dak inclusief schoorsteen, het plaatsen van dakramen en het plaatsen van zonnepanelen, Bergschild 27 7411EL Deventer, [DVT00E13248] Deventer E 13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1-2024</text:p>
            <text:p text:style-name="common-al">
            <text:span text:style-name="nadrukvet">Locatie:</text:span> Bergschild 27 7411EL Deventer, [DVT00E13248] Deventer E 13248 </text:p>
            <text:p text:style-name="common-al">
            <text:span text:style-name="nadrukvet">Zaakomschrijving:</text:span> het plegen van onderhoud aan het dak inclusief schoorsteen, het plaatsen van dakramen en het plaatsen van zonnepanelen</text:p>
            <text:p text:style-name="common-al">
            <text:span text:style-name="nadrukvet">Zaaknummer:</text:span> Z2024-0000639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3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3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267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7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7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393</meta:user-defined>
    <meta:user-defined meta:name="DCTERMS.abstract">het plegen van onderhoud aan het dak inclusief schoorsteen, het plaatsen van dakramen en 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egen van onderhoud aan het dak inclusief schoorsteen, het plaatsen van dakramen en het plaatsen van zonnepanelen, Bergschild 27 7411EL Deventer, [DVT00E13248] Deventer E 13248</meta:user-defined>
    <meta:user-defined meta:name="DCTERMS.W3CDTF/DCTERMS.available">2024-11-22</meta:user-defined>
    <meta:user-defined meta:name="DCTERMS.W3CDTF/OVERHEIDop.jaargang">2024</meta:user-defined>
    <meta:user-defined meta:name="OVERHEIDop.publicationIssue">492679</meta:user-defined>
    <meta:user-defined meta:name="OVERHEIDop.GmbID/DC.identifier">gmb-2024-492679</meta:user-defined>
    <meta:user-defined meta:name="OVERHEIDop.versieInformatie"/>
  </office:meta>
</office:document-meta>
</file>