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redenkampweg  4, 5154EM, Elshout, aanpassen/verleggen huidige oprit naar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november 2024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passen/verleggen van de huidige oprit naar het bedrijfspand aan de Bredenkampweg  4 in Elshout. De aanvraag is bij de gemeente bekend onder nummer 182386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267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7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7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823862 </meta:user-defined>
    <dc:language>nl</dc:language>
    <meta:user-defined meta:name="OVERHEIDop.locatietype/OVERHEIDop.gebiedsmarkering">Adres</meta:user-defined>
    <meta:user-defined meta:name="DC.title">Gemeente Heusden - Omgevingsvergunning aangevraagd - Bredenkampweg  4, 5154EM, Elshout, aanpassen/verleggen huidige oprit naar bedrijfspand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676</meta:user-defined>
    <meta:user-defined meta:name="OVERHEIDop.GmbID/DC.identifier">gmb-2024-492676</meta:user-defined>
    <meta:user-defined meta:name="OVERHEIDop.versieInformatie"/>
  </office:meta>
</office:document-meta>
</file>