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erkbuurt 17a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november 2024</text:p>
            <text:p text:style-name="common-al">Ons kenmerk:2024ABV00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26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buurt 17a, plaatsen dakopbouw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74</meta:user-defined>
    <meta:user-defined meta:name="OVERHEIDop.GmbID/DC.identifier">gmb-2024-492674</meta:user-defined>
    <meta:user-defined meta:name="OVERHEIDop.versieInformatie"/>
  </office:meta>
</office:document-meta>
</file>