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Frans Halsstraat 11, 5156JA, Oudheusden, realiseren woning met mantelzorg door middel van verbouwen en vergrot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3 november 2024 een aanvraag voor een omgevingsvergunning ontvangen voor de omgevingsplanactiviteit:</text:p>
            <text:p text:style-name="common-al"/>
            <text:p text:style-name="common-al">Bouwen</text:p>
            <text:p text:style-name="common-al"/>
            <text:p text:style-name="common-al">Voor het realiseren van een woning met mantelzorg door middel van het verbouwen en vergroten van de woning aan de Frans Halsstraat 11 in Oudheusden. De aanvraag is bij de gemeente bekend onder nummer 1814960.</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9266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6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6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4960 </meta:user-defined>
    <dc:language>nl</dc:language>
    <meta:user-defined meta:name="OVERHEIDop.locatietype/OVERHEIDop.gebiedsmarkering">Adres</meta:user-defined>
    <meta:user-defined meta:name="DC.title">Gemeente Heusden - Omgevingsvergunning aangevraagd - Frans Halsstraat 11, 5156JA, Oudheusden, realiseren woning met mantelzorg door middel van verbouwen en vergroten woning</meta:user-defined>
    <meta:user-defined meta:name="DCTERMS.W3CDTF/DCTERMS.available">2024-11-27</meta:user-defined>
    <meta:user-defined meta:name="DCTERMS.W3CDTF/OVERHEIDop.jaargang">2024</meta:user-defined>
    <meta:user-defined meta:name="OVERHEIDop.publicationIssue">492666</meta:user-defined>
    <meta:user-defined meta:name="OVERHEIDop.GmbID/DC.identifier">gmb-2024-492666</meta:user-defined>
    <meta:user-defined meta:name="OVERHEIDop.versieInformatie"/>
  </office:meta>
</office:document-meta>
</file>