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Koggenland - Luitje Broekemastraat 2024’ en afgifte omgevingsvergunning ten behoeve van het oprichten van een appartementencomplex met 53 sociale huurwoningen en een maatschappelijk voorziening in de plint aan het Koggenland 88A - 88P, 90A - 90V en 92A - 92V en een appartementencomplex met 11 middeldure huurwoningen en het aanleggen van een inrit aan de Luitje Broekemastraat 35-55</text:p>
      <text:section text:name="zakelijke-mededeling_id1-3-2" text:style-name="zakelijke-mededeling">
        <text:section text:name="zakelijke-mededeling-tekst_id1-3-2-1" text:style-name="zakelijke-mededeling-tekst">
          <text:section text:name="tekst_id1-3-2-1-1" text:style-name="tekst">
            <text:p text:style-name="common-al">Op 24 oktober 2024 heeft de gemeenteraad van Purmerend het bestemmingsplan ‘Koggenland - Luitje Broekemastraat 2024’ vastgesteld. Het college heeft daarop op 19 november 2024 de omgevingsvergunning verleend voor het oprichten van een appartementencomplex met 53 sociale huurwoningen en een maatschappelijk voorziening in de plint aan het Koggenland 88A - 88P, 90A - 90V en 92A - 92V en een appartementencomplex met 11 middeldure huurwoningen en het aanleggen van een inrit aan de Luitje Broekemastraat 35-55. </text:p>
            <text:p text:style-name="common-al">
            <text:span text:style-name="nadrukvet">Zakelijke inhoud</text:span>
          </text:p>
            <text:p text:style-name="common-al">Het bestemmingsplan biedt een planologische regeling voor het oprichten van een appartementencomplex met 53 sociale huurwoningen en een maatschappelijk voorziening in de plint aan het Koggenland 88A - 88P, 90A - 90V en 92A - 92V en een appartementencomplex met 11 middeldure huurwoningen aan de Luitje Broekemastraat 35-55.</text:p>
            <text:p text:style-name="common-al">De verleende omgevingsvergunning geeft officiële toestemming om deze ontwikkeling te realiseren. </text:p>
            <text:p text:style-name="common-al">Bovengenoemde besluiten zijn gezamenlijk voorbereid op basis van de gemeentelijke coördinatieregeling (artikel 3.30 Wet ruimtelijke ordening). Daarbij is de uniforme openbare voorbereidingsprocedure ingevolge afdeling 3:4 Awb toegepast. Het bestemmingsplan bestaat uit een toelichting, planregels en een verbeelding. Bij het bestemmingsplan is geen exploitatieplan vastgesteld.</text:p>
            <text:p text:style-name="common-al">
            <text:span text:style-name="nadrukvet">Terinzagelegging </text:span>
          </text:p>
            <text:p text:style-name="common-al">Het bestemmingsplan ‘Koggenland - Luitje Broekemastraat 2024’ en de omgevingsvergunning liggen ter inzage van maandag 25 november 2024 tot en met maandag 6 januari 2025. Het bestemmingsplan is te raadplegen via <text:a xlink:href="http://www.ruimtelijkeplannen.nl" xlink:type="simple">www.ruimtelijkeplannen.nl</text:a>  (ID-code: NL.IMRO.0439.BPKOGGENLUITJE2024-va01). </text:p>
            <text:p text:style-name="common-al">De stukken van de omgevingsvergunning zijn te bekijken op <text:a xlink:href="https://www.officielebekendmakingen.nl/" xlink:type="simple">https://www.officielebekendmakingen.nl/</text:a>. Bent u niet in de gelegenheid de documenten op internet te bekijken, dan kunnen deze u kosteloos per e-mail worden toegezonden of tegen betaling op papier. Het is ook mogelijk de documenten in aanwezigheid van een ambtenaar digitaal op het stadhuis in te zien na het maken van een afspraak. Neem daarvoor contact op met mevrouw S. Koot via e-mail (<text:a xlink:href="mailto:s.koot@purmerend.nl" xlink:type="simple">s.koot@purmerend.nl</text:a> o.v.v. ‘Koggenland - Luitje Broekemastraat’ of telefonisch via 0299-452452.</text:p>
            <text:p text:style-name="common-al">
            <text:span text:style-name="nadrukvet">Rechtsmiddelen</text:span>
          </text:p>
            <text:p text:style-name="common-al">Gedurende bovengenoemde termijn van zes weken kan beroep ingesteld worden bij de Afdeling bestuursrechtspraak van de Raad van State. Dit is mogelijk voor degenen die tijdig een zienswijze tegen de ontwerpbesluiten hebben ingediend. Daarnaast is dit mogelijk voor degenen die geen zienswijze tegen de ontwerpbesluiten hebben ingediend, maar wel een persoonlijk, rechtstreeks belang bij de besluiten hebben. U kunt een beroepschrift sturen naar postbus 20019, 2500 EA Den Haag. Ook kunt u digitaal beroep instellen bij genoemd beroepsorgaan via <text:a xlink:href="https://loket.raadvanstate.nl/digitaal-loket/" xlink:type="simple">https://loket.raadvanstate.nl/digitaal-loket/</text:a>. Daarvoor moet u beschikken over een elektronische handtekening (DigiD). Kijk op de genoemde site voor de precieze voorwaarden.</text:p>
            <text:p text:style-name="common-al">Het instellen van beroep heeft geen schorsende werking op het besluit. Hiervoor kunt u indien u beroep heeft aangetekend, een voorlopige voorziening vragen. Een dergelijk verzoek kunt u alleen doen indien onverwijlde spoed, gelet op de betrokken belangen, dat vereist. Het verzoek om voorlopige voorziening kan worden gericht aan de Voorzitter van de Afdeling bestuursrechtspraak van de Raad van State. Ook hiervoor bent u griffierecht verschuldigd. </text:p>
            <text:p text:style-name="common-al">NB. Op dit besluit is de Crisis- en herstelwet van toepassing. Dit betekent dat de belanghebbende in het beroepschrift moet aangeven welke beroepsgronden worden aangevoerd tegen het besluit. Na afloop van de termijn van zes weken kunnen geen nieuwe beroepsgronden meer worden aangevoerd. In het beroepschrift dient vermeld te worden dat de Crisis- en herstelwet van toepassin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92664</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664</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664</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Purmerend</meta:user-defined>
    <meta:user-defined meta:name="OVERHEID.Informatietype/DC.type">officiële publicatie</meta:user-defined>
    <meta:user-defined meta:name="OVERHEIDop.Rubriek/DC.type">ruimtelijk plan of omgevingsdocument</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imtelijkplan/OVERHEIDop.bekendmakingBetreffendePlan">NL.IMRO.0439.BPKOGGENLUITJE2024-va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bestemmingsplan ‘Koggenland - Luitje Broekemastraat 2024’ en afgifte omgevingsvergunning ten behoeve van het oprichten van een appartementencomplex met 53 sociale huurwoningen en een maatschappelijk voorziening in de plint aan het Koggenland 88A - 88P, 90A - 90V en 92A - 92V en een appartementencomplex met 11 middeldure huurwoningen en het aanleggen van een inrit aan de Luitje Broekemastraat 35-55</meta:user-defined>
    <meta:user-defined meta:name="OVERHEIDop.datumEindeReactietermijn">2025-01-07</meta:user-defined>
    <meta:user-defined meta:name="OVERHEIDop.TilID/OVERHEIDop.terinzageleggingOP">til-2024-35198</meta:user-defined>
    <meta:user-defined meta:name="DCTERMS.W3CDTF/DCTERMS.available">2024-11-22</meta:user-defined>
    <meta:user-defined meta:name="DCTERMS.W3CDTF/OVERHEIDop.jaargang">2024</meta:user-defined>
    <meta:user-defined meta:name="OVERHEIDop.publicationIssue">492664</meta:user-defined>
    <meta:user-defined meta:name="OVERHEIDop.GmbID/DC.identifier">gmb-2024-492664</meta:user-defined>
    <meta:user-defined meta:name="OVERHEIDop.versieInformatie"/>
  </office:meta>
</office:document-meta>
</file>