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WEE DAKKAPELLEN EN HET VERHOGEN VAN DE NOK, AAK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twee dakkappellen en het verhogen van de nok op het perceel Aak 10, 8446 EV Heerenveen (19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265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5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5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8912</meta:user-defined>
    <dc:language>nl</dc:language>
    <meta:user-defined meta:name="OVERHEIDop.locatietype/OVERHEIDop.gebiedsmarkering">Punt</meta:user-defined>
    <meta:user-defined meta:name="DC.title">AANVRAAG OMGEVINGSVERGUNNING, PLAATSEN VAN TWEE DAKKAPELLEN EN HET VERHOGEN VAN DE NOK, AAK 10 HEERENVEEN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659</meta:user-defined>
    <meta:user-defined meta:name="OVERHEIDop.GmbID/DC.identifier">gmb-2024-492659</meta:user-defined>
    <meta:user-defined meta:name="OVERHEIDop.versieInformatie"/>
  </office:meta>
</office:document-meta>
</file>