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Verordening op de heffing en de invordering van lijkbezorgingsrechten 2025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
            <text:p text:style-name="al">besluit vast te stellen de Verordening op de heffing en de invordering van lijkbezorgingsrechten 2025 (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text:p>
              </text:list-item>
              <text:list-item text:style-override="id1-3-2-2-1-3-2">
                <text:number>•</text:number>
                <text:p text:style-name="al">het doen begraven en begraven houden van een overledene;</text:p>
              </text:list-item>
              <text:list-item text:style-override="id1-3-2-2-1-3-3">
                <text:number>•</text:number>
                <text:p text:style-name="al">algemeen urnengraf: een graf bij de gemeente in beheer waarin gelegenheid wordt </text:p>
              </text:list-item>
              <text:list-item text:style-override="id1-3-2-2-1-3-4">
                <text:number>•</text:number>
                <text:p text:style-name="al">geboden tot het doen bijzetten en bijgezet houden van asbussen met of zonder urnen.</text:p>
              </text:list-item>
              <text:list-item text:style-override="id1-3-2-2-1-3-5">
                <text:number>•</text:number>
                <text:p text:style-name="al">asbus: een bus ter berging van as van een overledene;</text:p>
              </text:list-item>
              <text:list-item text:style-override="id1-3-2-2-1-3-6">
                <text:number>•</text:number>
                <text:p text:style-name="al">begraafplaats: de begraafplaatsen die in beheer zijn van de gemeente Het Hogeland;</text:p>
              </text:list-item>
              <text:list-item text:style-override="id1-3-2-2-1-3-7">
                <text:number>•</text:number>
                <text:p text:style-name="al">graf: een zandgraf of een keldergraf;</text:p>
              </text:list-item>
              <text:list-item text:style-override="id1-3-2-2-1-3-8">
                <text:number>•</text:number>
                <text:p text:style-name="al">grafbedekking: gedenkteken of grafbeplanting op een graf, gedenkplaats of </text:p>
              </text:list-item>
              <text:list-item text:style-override="id1-3-2-2-1-3-9">
                <text:number>•</text:number>
                <text:p text:style-name="al">verstrooiingsplaats;</text:p>
              </text:list-item>
              <text:list-item text:style-override="id1-3-2-2-1-3-10">
                <text:number>•</text:number>
                <text:p text:style-name="al">grafkelder: een betonnen of kunststof constructie waarin een of meerdere lijken worden begraven of asbussen worden bijgezet. Grafkelders kunnen onderdeel zijn van een bovengrondse muur of wand;</text:p>
              </text:list-item>
              <text:list-item text:style-override="id1-3-2-2-1-3-11">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text:number>
                <text:p text:style-name="al">particulier graf: een graf waarvoor aan een natuurlijk of rechtspersoon het uitsluitend recht </text:p>
              </text:list-item>
              <text:list-item text:style-override="id1-3-2-2-1-3-13">
                <text:number>•</text:number>
                <text:p text:style-name="al">is verleend tot: </text:p>
              </text:list-item>
              <text:list-item text:style-override="id1-3-2-2-1-3-14">
                <text:number>•</text:number>
                <text:p text:style-name="al">het doen begraven en begraven houden van een overledene;</text:p>
              </text:list-item>
              <text:list-item text:style-override="id1-3-2-2-1-3-15">
                <text:number>•</text:number>
                <text:p text:style-name="al">het doen bijzetten en bijgezet houden van asbussen met of zonder urnen;</text:p>
              </text:list-item>
              <text:list-item text:style-override="id1-3-2-2-1-3-16">
                <text:number>•</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7">
                <text:number>•</text:number>
                <text:p text:style-name="al">particulier urnengraf: een graf waarvoor aan een natuurlijk persoon of rechtspersoon het uitsluitend recht is verleend tot: </text:p>
              </text:list-item>
              <text:list-item text:style-override="id1-3-2-2-1-3-18">
                <text:number>•</text:number>
                <text:p text:style-name="al">het doen bijzetten en bijgezet houden van asbussen met of zonder urnen;</text:p>
              </text:list-item>
              <text:list-item text:style-override="id1-3-2-2-1-3-19">
                <text:number>•</text:number>
                <text:p text:style-name="al">het doen verstrooien van as; </text:p>
              </text:list-item>
              <text:list-item text:style-override="id1-3-2-2-1-3-20">
                <text:number>•</text:number>
                <text:p text:style-name="al">urn: een voorwerp ter berging van een of meerdere asbussen;</text:p>
              </text:list-item>
              <text:list-item text:style-override="id1-3-2-2-1-3-21">
                <text:number>•</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7.1 van de tarieventabel, worden geheven bij wege van aanslag.</text:p>
              </text:list-item>
              <text:list-item text:style-override="id1-3-2-2-6-2-2">
                <text:number>2.</text:number>
                <text:p text:style-name="al">Andere rechten dan die bedoeld in 7.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ijkbezorgingsrechten Het Hogeland 2024’ van 8 november 2023 en de tarieventabel, behorende bij de Lijkbezorgingsrechten 2024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text:p>
              </text:list-item>
              <text:list-item text:style-override="id1-3-2-2-12-2-2">
                <text:number/>
                <text:p text:style-name="al">bekendmaking.</text:p>
              </text:list-item>
              <text:list-item text:style-override="id1-3-2-2-12-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5.</text:p>
            <text:p text:style-name="al"/>
          </text:section>
        </text:section>
        <text:section text:name="regeling-sluiting_id1-3-2-3" text:style-name="regeling-sluiting">
          <text:section text:name="ondertekening_id1-3-2-3-1">
            <text:p><text:span text:style-name="functie">Aldus vastgesteld door de raad van de gemeente Het Hogeland op 6 november 2024</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Het Hogeland 2025</text:span> </text:p>
          <text:p text:style-name="al"/>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1.1 Voor het verlenen van het uitsluitend recht op een graf (particulier graf)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36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9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de begraafplaats Bedum, afdeling D, voor de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72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de begraafplaats Bedum, afdeling D, voor de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7.88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1.1, 1.1.2 </text:p>
                  <text:p text:style-name="table_al">en 1.1.7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8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uitsluitend recht als bedoeld in 1.1.3, 1.1.4 </text:p>
                  <text:p text:style-name="table_al">en 1.1.8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57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8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graafplaats Bedum, afdeling 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5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2 Voor het verlenen van het uitsluitend recht op een urnengraf (particulier urnengraf)</text:p>
                  <text:p text:style-name="table_al">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7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62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1.2.2</text:p>
                  <text:p text:style-name="table_al">en 1.2.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2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3 Voor het verlenen van het uitsluitend recht op een urnennis (particuliere urnennis) </text:p>
                  <text:p text:style-name="table_al">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8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1.3.2  </text:p>
                  <text:p text:style-name="table_al">en 1.3.4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1.4 Voor het verlenen van het uitsluitend recht op een kindergraf wordt gehev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8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1.97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60 jaar</text:p>
                </table:table-cell>
                <table:table-cell table:style-name="entry" table:number-rows-spanned="1" table:number-columns-spanned="1">
                  <text:p text:style-name="table_al">€</text:p>
                </table:table-cell>
                <table:table-cell table:style-name="entry" table:number-rows-spanned="1" table:number-columns-spanned="1">
                  <text:p text:style-name="table_al">2.36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uitsluitend recht als bedoeld in 1.4.1, 1.4.2, </text:p>
                  <text:p text:style-name="table_al">1.4.3 en 1.4.5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 Voor het wijzigen van verleende rechten p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4">
                  <text:p text:style-name="table_al">2. Voor het begraven van een overledene wordt gehe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evenloos geborene of overledene </text:p>
                  <text:p text:style-name="table_al">tot 12 jaar</text:p>
                </table:table-cell>
                <table:table-cell table:style-name="entry" table:number-rows-spanned="1" table:number-columns-spanned="1">
                  <text:p text:style-name="table_al">€</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als bedoeld in 2.1 en 2.2 </text:p>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strooiing as door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een algemeen graf, inclusief gebruiksrecht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2.837,00</text:p>
                </table:table-cell>
              </table:table-row>
            </table:table>
            <text:p text:style-name="table_bottom"/>
          </text:section>
          <text:p text:style-name="al">
          <text:span text:style-name="nadrukvet">Hoofdstuk 3 Bijzetten van asbussen en urn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3. Voor het bijzetten van een asbus of urn wordt gehe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particuliere urnen nis</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een algemeen urnengraf, inclusief gebruiksrecht voor 20 jaar</text:p>
                </table:table-cell>
                <table:table-cell table:style-name="entry" table:number-rows-spanned="1" table:number-columns-spanned="1">
                  <text:p text:style-name="table_al">€</text:p>
                </table:table-cell>
                <table:table-cell table:style-name="entry" table:number-rows-spanned="1" table:number-columns-spanned="1">
                  <text:p text:style-name="table_al">763,00</text:p>
                </table:table-cell>
              </table:table-row>
            </table:table>
            <text:p text:style-name="table_bottom"/>
          </text:section>
          <text:p text:style-name="al">
          <text:span text:style-name="nadrukvet">Hoofdstuk 4 Grafbedekk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4. Voor het afgeven van een vergunning voor het aanbrengen of vernieuwen van grafbedekking,</text:p>
                  <text:p text:style-name="table_al"> zoals bedoeld in artikel 19 van de “Beheerverordening gemeentelijke begraafplaatsen gemeente </text:p>
                  <text:p text:style-name="table_al"> Het Hogeland 2022” vastgesteld bij raadsbesluit van 18 mei 2022:</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grafbedekking op een graf, urnengraf of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anbrengen van een gedenkteken op een gedenkzuil</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anbrengen van een sluitplaat in een urnennis inc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leggen van één (kunststoff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
            <text:p text:style-name="table_bottom"/>
          </text:section>
          <text:p text:style-name="al">
          <text:span text:style-name="nadrukvet">Hoofdstuk 5 Lijkschouwing</text:span>
        </text:p>
          <text:section text:name="table_id1-3-2-4-13" text:style-name="table">
            <text:p text:style-name="table_top"/>
            <table:table table:style-name="tgroup">
              <table:table-column table:style-name="id1-3-2-4-13-1-1"/>
              <table:table-row table:style-name="row">
                <table:table-cell table:style-name="entry" table:number-rows-spanned="1" table:number-columns-spanned="1">
                  <text:p text:style-name="table_al">Voor het schouwen van een lijk door een gemeentelijke lijkschouwer worden de werkelijke kosten van de lijkschouwer in rekening gebracht.</text:p>
                </table:table-cell>
              </table:table-row>
            </table:table>
            <text:p text:style-name="table_bottom"/>
          </text:section>
          <text:p text:style-name="al">
          <text:span text:style-name="nadrukvet">Hoofdstuk 6 Opgraven of ruim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4">
                  <text:p text:style-name="table_al">6. Voor het op aanvraag opgraven, ruimen en de bezorging van overblijfselen en as wordt geheven,</text:p>
                  <text:p text:style-name="table_al">  zoals bedoeld in artikel 24.5 en 24.6 van de “Beheerverordening gemeentelijke begraafplaatsen</text:p>
                  <text:p text:style-name="table_al">  gemeente Het Hogeland 2022” vastgesteld bij raadsbesluit van 18 mei 202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overledene worden de werkelijke kost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opgraven weer opnieuw begraven in hetzelfde graf wordt </text:p>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77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het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4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na het opgraven en weer terugplaatsen van de asbus of een urn</text:p>
                  <text:p text:style-name="table_al">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het opgraven en weer terugplaatsen van de asbus of een urn</text:p>
                  <text:p text:style-name="table_al">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96,00</text:p>
                </table:table-cell>
              </table:table-row>
            </table:table>
            <text:p text:style-name="table_bottom"/>
          </text:section>
          <text:p text:style-name="al">
          <text:span text:style-name="nadrukvet">Hoofdstuk 7 Overige diens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7. Lopende onderhoudsrechten voortkomend uit eerdere verordeningen</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opende onderhoudsrechten uit eerdere verordeningen: </text:p>
                  <text:p text:style-name="table_al">onderhoud graf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ging bestaande reservering voortkomend uit de verordening </text:p>
                  <text:p text:style-name="table_al">voormalige gemeente Winsum: reservering pe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
            <text:p text:style-name="table_bottom"/>
          </text:section>
          <text:p text:style-name="al">Behorende bij raadsbesluit van 6 november 2024.</text:p>
          <text:p text:style-name="al">De griffier van de gemeente Het Hoge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6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9 van de Gemeentewet]|[1.0:c:BWBR0005416&amp;artikel=229&amp;g=2024-01-31</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1</meta:user-defined>
    <meta:user-defined meta:name="DCTERMS.W3CDTF/OVERHEIDop.jaargang">2024</meta:user-defined>
    <meta:user-defined meta:name="OVERHEIDop.publicationIssue">492657</meta:user-defined>
    <meta:user-defined meta:name="OVERHEIDop.betreftRegeling">CVDR727377_1</meta:user-defined>
    <meta:user-defined meta:name="xs:date/OVERHEIDop.startdatum">2025-01-01</meta:user-defined>
    <meta:user-defined meta:name="OVERHEIDop.GmbID/DC.identifier">gmb-2024-492657</meta:user-defined>
    <meta:user-defined meta:name="OVERHEIDop.versieInformatie"/>
  </office:meta>
</office:document-meta>
</file>