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twee buitenunits van de airco aan de Johannes Kolfplein 1, 8923 CX Leeuwarden (OV-2024-02512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twee buitenunits van de airco aan de Johannes Kolfplein 1, 8923 CX Leeuwarden. Bij ons geregistreerd onder kenmerk: OV-2024-02512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11-2024. De gemeente Leeuwarden neemt daarover waarschijnlijk voor 15-0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26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6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27</meta:user-defined>
    <dc:language>nl</dc:language>
    <meta:user-defined meta:name="OVERHEIDop.locatietype/OVERHEIDop.gebiedsmarkering">Punt</meta:user-defined>
    <meta:user-defined meta:name="DC.title">Aanvraag omgevingsvergunning voor het plaatsen van twee buitenunits van de airco aan de Johannes Kolfplein 1, 8923 CX Leeuwarden (OV-2024-025127)</meta:user-defined>
    <meta:user-defined meta:name="DCTERMS.W3CDTF/DCTERMS.available">2024-11-22</meta:user-defined>
    <meta:user-defined meta:name="DCTERMS.W3CDTF/OVERHEIDop.jaargang">2024</meta:user-defined>
    <meta:user-defined meta:name="OVERHEIDop.publicationIssue">492656</meta:user-defined>
    <meta:user-defined meta:name="OVERHEIDop.GmbID/DC.identifier">gmb-2024-492656</meta:user-defined>
    <meta:user-defined meta:name="OVERHEIDop.versieInformatie"/>
  </office:meta>
</office:document-meta>
</file>