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8, 4471NC Wolphaartsdijk - Besluit op aanvraag Exploitatievergunning horecabedrijf voor Exploitatievergunning horecabedrijf Veersekre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november 2024 een Exploitatievergunning horeca heeft verleend voor de Veersekreek op de locatie Veerweg 48, 4471NC Wolphaartsdijk. Het besluit is geregistreerd onder nummer Z2024-00002094 / B2024-00000906.</text:p>
            <text:p text:style-name="common-al">
            <text:span text:style-name="nadrukvet">Procedure</text:span>
          </text:p>
            <text:p text:style-name="last-al">Tegen een verleende vergunning kunnen belanghebbenden tot en met 2 jan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64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4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4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94</meta:user-defined>
    <meta:user-defined meta:name="DCTERMS.abstract">Veerweg 48, 4471NC Wolphaartsdijk - Besluit op aanvraag Exploitatievergunning horecabedrijf voor Exploitatievergunning horecabedrijf Veersekreek</meta:user-defined>
    <dc:language>nl</dc:language>
    <meta:user-defined meta:name="OVERHEIDop.locatietype/OVERHEIDop.gebiedsmarkering">Punt</meta:user-defined>
    <meta:user-defined meta:name="DC.title">Veerweg 48, 4471NC Wolphaartsdijk - Besluit op aanvraag Exploitatievergunning horecabedrijf voor Exploitatievergunning horecabedrijf Veersekreek</meta:user-defined>
    <meta:user-defined meta:name="DCTERMS.W3CDTF/DCTERMS.available">2024-11-22</meta:user-defined>
    <meta:user-defined meta:name="DCTERMS.W3CDTF/OVERHEIDop.jaargang">2024</meta:user-defined>
    <meta:user-defined meta:name="OVERHEIDop.publicationIssue">492641</meta:user-defined>
    <meta:user-defined meta:name="OVERHEIDop.GmbID/DC.identifier">gmb-2024-492641</meta:user-defined>
    <meta:user-defined meta:name="OVERHEIDop.versieInformatie"/>
  </office:meta>
</office:document-meta>
</file>