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bedrijvenpark in deelplan G3/B van Park Triangel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november 2024 een aanvraag om een omgevingsvergunning ontvangen. Het gaat over het verruimen van de functies in de kantoorruimten op bedrijvenpark op de locatie bedrijvenpark in deelplan G3/B van Park Triangel in Waddinxveen. De aanvraag is geregistreerd onder kenmerk 2024-00024557. De aanvraag gaat over:</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92639</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639</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639</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4-00024557</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bedrijvenpark in deelplan G3/B van Park Triangel in Waddinxveen</meta:user-defined>
    <meta:user-defined meta:name="DCTERMS.W3CDTF/DCTERMS.available">2024-11-22</meta:user-defined>
    <meta:user-defined meta:name="DCTERMS.W3CDTF/OVERHEIDop.jaargang">2024</meta:user-defined>
    <meta:user-defined meta:name="OVERHEIDop.publicationIssue">492639</meta:user-defined>
    <meta:user-defined meta:name="OVERHEIDop.GmbID/DC.identifier">gmb-2024-492639</meta:user-defined>
    <meta:user-defined meta:name="OVERHEIDop.versieInformatie"/>
  </office:meta>
</office:document-meta>
</file>