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erweg 10, 1862 KD Bergen (NH), het vergroten en verbouwen van de woning, datum ontvangst 15 november 2024 (Z2024-00006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6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57</meta:user-defined>
    <meta:user-defined meta:name="DCTERMS.abstract">Oosterweg 10, 1862 KD Bergen (NH), het vergroten en verbouwen van de woning, datum ontvangst 15 november 2024 (Z2024-00006957)</meta:user-defined>
    <dc:language>nl</dc:language>
    <meta:user-defined meta:name="OVERHEIDop.locatietype/OVERHEIDop.gebiedsmarkering">Vlak</meta:user-defined>
    <meta:user-defined meta:name="DC.title">Gemeente Bergen, ontvangen aanvraag omgevingsvergunning, Oosterweg 10, 1862 KD Bergen (NH), het vergroten en verbouwen van de woning, datum ontvangst 15 november 2024 (Z2024-00006957)</meta:user-defined>
    <meta:user-defined meta:name="DCTERMS.W3CDTF/DCTERMS.available">2024-11-22</meta:user-defined>
    <meta:user-defined meta:name="DCTERMS.W3CDTF/OVERHEIDop.jaargang">2024</meta:user-defined>
    <meta:user-defined meta:name="OVERHEIDop.publicationIssue">492630</meta:user-defined>
    <meta:user-defined meta:name="OVERHEIDop.GmbID/DC.identifier">gmb-2024-492630</meta:user-defined>
    <meta:user-defined meta:name="OVERHEIDop.versieInformatie"/>
  </office:meta>
</office:document-meta>
</file>