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vangen van de kozijnen aan Halstraat 21A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aan Halstraat 21A 4811HV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0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8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61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888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aan Halstraat 21A 4811HV Breda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19</meta:user-defined>
    <meta:user-defined meta:name="OVERHEIDop.GmbID/DC.identifier">gmb-2024-492619</meta:user-defined>
    <meta:user-defined meta:name="OVERHEIDop.versieInformatie"/>
  </office:meta>
</office:document-meta>
</file>