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Rucphen heeft navolgende evenementenvergunning verleend:</text:p>
            <text:p text:style-name="common-al">Rogelli veldtoertocht op 1 december 2024 in Rucphen. Vergunning d.d. 14-11-2024 verzonden. </text:p>
            <text:p text:style-name="common-al">Belanghebbenden kunnen binnnen 6 weken na de datum van verzending van de beschikking een gemotiveerd bezwaarschrift indienen bij de burgemeester van Rucphen. Een afschrift van de vergunning kan via gemeente@rucphen.nl worden opgevraa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9261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1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1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4/077140</meta:user-defined>
    <meta:user-defined meta:name="DCTERMS.abstract">Evenementenvergunning Rogelli veldtoertocht 1 december 2024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612</meta:user-defined>
    <meta:user-defined meta:name="OVERHEIDop.GmbID/DC.identifier">gmb-2024-492612</meta:user-defined>
    <meta:user-defined meta:name="OVERHEIDop.versieInformatie"/>
  </office:meta>
</office:document-meta>
</file>