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Bernhardkade 3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rins Bernhardkade 34B, 3051 AK, slopen schoorsteen aan de achterzijde (aanvraagdatum 19-11-2024, dossiernummer OMV.24.11.00208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260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0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0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 Prins Bernhardkade 34B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609</meta:user-defined>
    <meta:user-defined meta:name="OVERHEIDop.GmbID/DC.identifier">gmb-2024-492609</meta:user-defined>
    <meta:user-defined meta:name="OVERHEIDop.versieInformatie"/>
  </office:meta>
</office:document-meta>
</file>