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en verbouwen kantoorruimte tot bedrijfswoning Esdoornstraat 17, 3465JL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Omgevingsdienst Midden-Holland (ODMH) namens gemeente Bodegraven-Reeuwijk besloten om de beslistermijn van de aanvraag met kenmerk 2024-00017862 voor het uitbreiden en verbouwen kantoorruimte tot bedrijfswoning op de locatie Esdoornstraat 17, 3465JL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26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78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en verbouwen kantoorruimte tot bedrijfswoning Esdoornstraat 17, 3465JL Driebrug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08</meta:user-defined>
    <meta:user-defined meta:name="OVERHEIDop.GmbID/DC.identifier">gmb-2024-492608</meta:user-defined>
    <meta:user-defined meta:name="OVERHEIDop.versieInformatie"/>
  </office:meta>
</office:document-meta>
</file>