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tijdelijk plaatsen van een opslagcontainer voor rolsteiger en klein materieel op de locatie t.h.v. Van Egmondstraat 26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0-11-2024 een besluit verzonden op de aanvraag met zaaknummer 2024-071938 voor het <text:span text:style-name="nadrukondlijn">tijdelijk</text:span> plaatsen van een opslagcontainer voor rolsteiger en klein materieel op de locatie thv Van Egmondstraat 26 te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2606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2606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71938</meta:user-defined>
    <meta:user-defined meta:name="DCTERMS.abstract">het tijdelijk plaatsen van een opslagcontainer voor rolsteiger en klein materie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tijdelijk plaatsen van een opslagcontainer voor rolsteiger en klein materieel op de locatie t.h.v. Van Egmondstraat 26 te Zoetermeer.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2606</meta:user-defined>
    <meta:user-defined meta:name="OVERHEIDop.GmbID/DC.identifier">gmb-2024-492606</meta:user-defined>
    <meta:user-defined meta:name="OVERHEIDop.versieInformatie"/>
  </office:meta>
</office:document-meta>
</file>