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realiseren van een B&amp;B Hooiberg aan de Warmoeskade 2, 2771 N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realiseren van een B&amp;B Hooiberg aan de Warmoeskade 2, 2771 NE Boskoop, geregistreerd onder nr. 048434863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voor 15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5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86304</meta:user-defined>
    <meta:user-defined meta:name="DCTERMS.abstract">Aanvraag vergunning voor het afwijken van de regels voor het realiseren van een B&amp;amp;B Hooiberg aan de Warmoeskade 2, 2771 NE Boskoop</meta:user-defined>
    <dc:language>nl</dc:language>
    <meta:user-defined meta:name="OVERHEIDop.locatietype/OVERHEIDop.gebiedsmarkering">Punt</meta:user-defined>
    <meta:user-defined meta:name="DC.title">Aanvraag vergunning voor het afwijken van de regels voor het realiseren van een B&amp;B Hooiberg aan de Warmoeskade 2, 2771 NE Boskoop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99</meta:user-defined>
    <meta:user-defined meta:name="OVERHEIDop.GmbID/DC.identifier">gmb-2024-492599</meta:user-defined>
    <meta:user-defined meta:name="OVERHEIDop.versieInformatie"/>
  </office:meta>
</office:document-meta>
</file>