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Evenement: Sint op het da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8 november 2024 heeft de burgemeester besloten een vergunning te verlenen aan de Winkeliersvereniging ‘Jan van Goyen’ voor het organiseren van ‘Sint op het dak’ in de Jan van Goyenstraat op zondag 24 november 2024. De vergunning is verleend op grond van artikel 2:25 van de Algemene Plaatselijke Verordening. </text:p>
            <text:p text:style-name="al">Voor het bovenstaande is, overeenkomstig artikel 17 van de Wegenverkeerswet juncto artikel 34 van het Besluit administratieve bepalingen inzake het wegverkeer, toestemming gegeven voor het afsluiten van de Jan van Goyenstraat (tussen de Lucas van Leydenlaan en het Adriaan van Ostadeplein) van 16.30 uur tot 18.30 uur.</text:p>
            <text:p text:style-name="al">Neem voor meer informatie contact op met de afdeling Algemene &amp; Juridische Zaken, tel. 023-5485607.</text:p>
            <text:p text:style-name="tussenkopcur">Bent u het niet eens met de vergunning?</text:p>
            <text:p text:style-name="al">U kunt de burgemeester van de gemeente Heemstede tot 3 januari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9">
              <text:list-item text:style-override="id1-3-2-2-1-9-1">
                <text:number>•</text:number>
                <text:p text:style-name="al">uw naam en adres</text:p>
              </text:list-item>
              <text:list-item text:style-override="id1-3-2-2-1-9-2">
                <text:number>•</text:number>
                <text:p text:style-name="al">uw telefoonnummer of e-mailadres</text:p>
              </text:list-item>
              <text:list-item text:style-override="id1-3-2-2-1-9-3">
                <text:number>•</text:number>
                <text:p text:style-name="al">de datum waarop u uw bezwaar schrijft</text:p>
              </text:list-item>
              <text:list-item text:style-override="id1-3-2-2-1-9-4">
                <text:number>•</text:number>
                <text:p text:style-name="al">het besluit waartegen u bezwaar maakt</text:p>
              </text:list-item>
              <text:list-item text:style-override="id1-3-2-2-1-9-5">
                <text:number>•</text:number>
                <text:p text:style-name="al">de reden van uw bezwaar</text:p>
              </text:list-item>
              <text:list-item text:style-override="id1-3-2-2-1-9-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3">
              <text:list-item text:style-override="id1-3-2-2-1-13-1">
                <text:number>•</text:number>
                <text:p text:style-name="al">Per post: Rechtbank Noord-Holland Sectie Bestuur, Postbus 1621, 2003 BR Haarlem</text:p>
              </text:list-item>
              <text:list-item text:style-override="id1-3-2-2-1-13-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259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9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9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Evenement: Sint op het dak</meta:user-defined>
    <meta:user-defined meta:name="DCTERMS.W3CDTF/DCTERMS.available">2024-11-22</meta:user-defined>
    <meta:user-defined meta:name="DCTERMS.W3CDTF/OVERHEIDop.jaargang">2024</meta:user-defined>
    <meta:user-defined meta:name="OVERHEIDop.publicationIssue">492597</meta:user-defined>
    <meta:user-defined meta:name="OVERHEIDop.GmbID/DC.identifier">gmb-2024-492597</meta:user-defined>
    <meta:user-defined meta:name="OVERHEIDop.versieInformatie"/>
  </office:meta>
</office:document-meta>
</file>