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arkstraat 14 t/m 20 (even) Westzaan, Parkstraat 17 t/m 27 (oneven) Westzaan, Parkstraat 37 en 39 Westzaan - technische bouwactiviteit - het renoveren v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183 - technische bouwactiviteit - het renoveren van 12 woningen verduurzamen -  - op de locatie Parkstraat 14 t/m 20 (even) Westzaan, Parkstraat 17 t/m 27 (oneven) Westzaan, Parkstraat 37 en 39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0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59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51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- Parkstraat 14 t/m 20 (even) Westzaan, Parkstraat 17 t/m 27 (oneven) Westzaan, Parkstraat 37 en 39 Westzaan - technische bouwactiviteit - het renoveren van 1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95</meta:user-defined>
    <meta:user-defined meta:name="OVERHEIDop.GmbID/DC.identifier">gmb-2024-492595</meta:user-defined>
    <meta:user-defined meta:name="OVERHEIDop.versieInformatie"/>
  </office:meta>
</office:document-meta>
</file>