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chussenstraat 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Rochussenstraat 387, 3023 DK, verplaatsen gasmeter (aanvraagdatum 19-11-2024, dossiernummer OMV.24.11.00201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259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chussenstraat 387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94</meta:user-defined>
    <meta:user-defined meta:name="OVERHEIDop.GmbID/DC.identifier">gmb-2024-492594</meta:user-defined>
    <meta:user-defined meta:name="OVERHEIDop.versieInformatie"/>
  </office:meta>
</office:document-meta>
</file>