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 Kruising industrieweg/Stokersverlaat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0878 voor een Evenementenvergunning op de locatie  Kruising industrieweg/Stokersverlaat te Appelscha. De vergunning is verleend. Het besluit betreft:</text:p>
            <text:p text:style-name="common-al">organisatie Operatie Amherst 5 april 2025 - herdenking bevrijding Appelscha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Afwijken bestaande verkeerssituatie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  <text:list-item text:style-override="id1-3-2-1-1-3-6">
                <text:number>•</text:number>
                <text:p text:style-name="al">Brandveilig gebruik (terreinen)</text:p>
              </text:list-item>
              <text:list-item text:style-override="id1-3-2-1-1-3-7">
                <text:number>•</text:number>
                <text:p text:style-name="al">Aanstellen verkeersregelaars</text:p>
              </text:list-item>
              <text:list-item text:style-override="id1-3-2-1-1-3-8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259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 Kruising industrieweg/Stokersverlaat te Appelsch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91</meta:user-defined>
    <meta:user-defined meta:name="OVERHEIDop.GmbID/DC.identifier">gmb-2024-492591</meta:user-defined>
    <meta:user-defined meta:name="OVERHEIDop.versieInformatie"/>
  </office:meta>
</office:document-meta>
</file>