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kade 47-2 1078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interne constructieve muurdoorbraak ter hoogte van de tweede verdieping (legalisatie), met behoud van bestemming tot één woning</text:p>
            <text:p text:style-name="common-al">Besluit: verleend</text:p>
            <text:p text:style-name="common-al">Besluit verzonden op: 15-11-2024</text:p>
            <text:p text:style-name="common-al">Zaakadres: Amstelkade 47-2 1078AH Amsterdam</text:p>
            <text:p text:style-name="common-al">Zaaknummer: Z2024-027526</text:p>
            <text:p text:style-name="common-al">DSO-nummer: 20240912006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752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59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526</meta:user-defined>
    <meta:user-defined meta:name="DCTERMS.abstract">maken van een interne constructieve muurdoorbraak ter hoogte van de tweede verdieping (legalisatie),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kade 47-2 1078AH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90</meta:user-defined>
    <meta:user-defined meta:name="OVERHEIDop.GmbID/DC.identifier">gmb-2024-492590</meta:user-defined>
    <meta:user-defined meta:name="OVERHEIDop.versieInformatie"/>
  </office:meta>
</office:document-meta>
</file>