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4, 5975RN Sevenum, verleende Omgevingsvergunning (20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kantoor Wanten Bouw Sevenum 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nov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5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1203</meta:user-defined>
    <meta:user-defined meta:name="DCTERMS.abstract">Betreft: Beschikking op aanvraag op locatie Het Erf 4, 5975RN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t Erf 4, 5975RN Sevenum, verleende Omgevingsvergunning (20 november 2024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83</meta:user-defined>
    <meta:user-defined meta:name="OVERHEIDop.GmbID/DC.identifier">gmb-2024-492583</meta:user-defined>
    <meta:user-defined meta:name="OVERHEIDop.versieInformatie"/>
  </office:meta>
</office:document-meta>
</file>