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Plevier 131 | Wijzigen gevelindeling (voorzijde woning)</text:p>
            <text:p text:style-name="common-al">Rietgans 32 | Plaatsen dakkapel op voordakvlak woning</text:p>
            <text:p text:style-name="common-al">Vivaldiweg 50 en 52 | Samenvoegen van twee woningen naar één woning, wijzigen voorgevel, bouwen dakopbouw</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1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25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1-31</meta:user-defined>
    <meta:user-defined meta:name="DCTERMS.W3CDTF/OVERHEIDop.jaargang">2024</meta:user-defined>
    <meta:user-defined meta:name="OVERHEIDop.publicationIssue">49258</meta:user-defined>
    <meta:user-defined meta:name="OVERHEIDop.GmbID/DC.identifier">gmb-2024-49258</meta:user-defined>
    <meta:user-defined meta:name="OVERHEIDop.versieInformatie"/>
  </office:meta>
</office:document-meta>
</file>