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d.m.v. aanbouw aan de zijkant aan de Zuidwijk 51B, 2771 C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groten van de woning d.m.v. aanbouw aan de zijkant aan de Zuidwijk 51B, 2771 CB Boskoop, geregistreerd onder nr. 048434862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1-2024. De gemeente neemt daarover waarschijnlijk voor 14-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257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7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7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6279</meta:user-defined>
    <meta:user-defined meta:name="DCTERMS.abstract">Aanvraag vergunning voor het vergroten van de woning d.m.v. aanbouw aan de zijkant aan de Zuidwijk 51B, 2771 CB Boskoop</meta:user-defined>
    <dc:language>nl</dc:language>
    <meta:user-defined meta:name="OVERHEIDop.locatietype/OVERHEIDop.gebiedsmarkering">Punt</meta:user-defined>
    <meta:user-defined meta:name="DC.title">Aanvraag vergunning voor het vergroten van de woning d.m.v. aanbouw aan de zijkant aan de Zuidwijk 51B, 2771 CB Boskoop</meta:user-defined>
    <meta:user-defined meta:name="DCTERMS.W3CDTF/DCTERMS.available">2024-11-22</meta:user-defined>
    <meta:user-defined meta:name="DCTERMS.W3CDTF/OVERHEIDop.jaargang">2024</meta:user-defined>
    <meta:user-defined meta:name="OVERHEIDop.publicationIssue">492578</meta:user-defined>
    <meta:user-defined meta:name="OVERHEIDop.GmbID/DC.identifier">gmb-2024-492578</meta:user-defined>
    <meta:user-defined meta:name="OVERHEIDop.versieInformatie"/>
  </office:meta>
</office:document-meta>
</file>