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ruten – Straatnaambesluit Bovenste Juliusweide en Benedenste Juliusweide in Druten – plangebied Roodhekkenpas West Drut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ruten;</text:p>
            <text:p text:style-name="al">Gelet op artikel 149 van de Gemeentewet, art. 2 van de Verordening naamgeving en nummering (adressen) gemeente Druten 2023 en artikel 6 Wet basisregistratie adressen en gebouwen,</text:p>
            <text:p text:style-name="al">waarin gemeenten wordt opgedragen de namen van op haar grondgebied gelegen openbare ruimten vast te stellen;</text:p>
            <text:p text:style-name="al"/>
            <text:p text:style-name="al">
            <text:span text:style-name="nadrukvet">Besluit </text:span>
          </text:p>
            <text:p text:style-name="al"/>
            <text:p text:style-name="al">De straatnamen 'Bovenste Juliusweide'en 'Benedenste Juliusweide' in Druten toe te kennen aan de toekomstige openbare ruimte binnen het plan Roodhekkenpas West Druten, </text:p>
            <text:p text:style-name="al"/>
            <text:p text:style-name="al">overeenkomstig de bijgaande situatietekening.</text:p>
            <text:p text:style-name="al"/>
            <text:p text:style-name="al">Dit besluit treedt in werking de dag na bekendmaking.</text:p>
            <text:p text:style-name="al"/>
            <text:p text:style-name="al">Aldus besloten in de vergadering van 19 november 2024;</text:p>
            <text:p text:style-name="al"/>
            <text:p text:style-name="al"/>
            <text:p text:style-name="al"/>
            <text:p text:style-name="al">de secretaris,</text:p>
            <text:p text:style-name="al">B.P.P. Janssen</text:p>
            <text:p text:style-name="al"/>
            <text:p text:style-name="al"/>
            <text:p text:style-name="al"/>
            <text:p text:style-name="al">de burgemeester,</text:p>
            <text:p text:style-name="al">S.W.P.J. Sengers</text:p>
            <text:p text:style-name="al"/>
            <text:p text:style-name="al"/>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Druten, Postbus 1, 6650 AA Druten.</text:p>
            <text:p text:style-name="al">Let op: uw bezwaarschrift per e-mail indienen is niet mogelijk!</text:p>
            <text:p text:style-name="al"/>
            <text:p text:style-name="al">
            <text:span text:style-name="nadrukvet">Bezwaarschrift</text:span>
          </text:p>
            <text:p text:style-name="al">De brief waarmee u bezwaar maakt heet bezwaarschrift. In uw bezwaarschrift moet het volgende staan:</text:p>
            <text:p text:style-name="al">uw naam en adres</text:p>
            <text:p text:style-name="al">de datum</text:p>
            <text:p text:style-name="al">een omschrijving van het besluit waartegen u bezwaar maakt</text:p>
            <text:p text:style-name="al">de reden waarom u bezwaar maakt</text:p>
            <text:p text:style-name="al">Vergeet u niet het bezwaarschrift te ondertekenen en stuur zo mogelijk een kopie mee van het besluit waartegen u bezwaar maakt. U kunt ook pro forma bezwaar maken.</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1, - voor zaken die betrekking hebben op uitkering, huurtoeslag of belastingzaken. Voor de overige zaken betaalt een natuurlijk persoon € 187, -. Een</text:p>
            <text:p text:style-name="al">rechtspersoon (vereniging, stichting, NV, BV) betaalt altijd € 371, -. Deze bedragen gelden vanaf 1 januari 2024.</text:p>
            <text:p text:style-name="al">Digitaal voorlopige voorziening instellen</text:p>
            <text:p text:style-name="al">Het is ook mogelijk om digitaal een verzoekschrift in te dienen bij genoemde rechtbank via <text:a xlink:href="https://formulier.rechtspraak.nl/burger/bestuur/beroepschrift/rechtbank" xlink:type="simple">https://formulier.rechtspraak.nl/burger/bestuur/beroepschrift/rechtbank</text:a>. Daarvoor moet u wel beschikken over een elektronische handtekening (DigiD).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Druten, te bereiken via 088 – 432 70 00.</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25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Verordening naamgeving en nummering (adressen) gemeente Druten 2023]|[https://zoek.officielebekendmakingen.nl/gmb-2022-561663.html</meta:user-defined>
    <meta:user-defined meta:name="OVERHEIDop.referentienummer">Z/24/269958</meta:user-defined>
    <meta:user-defined meta:name="DCTERMS.abstract">Straatnaamgeving plan Roodhekkenpas West Druten</meta:user-defined>
    <meta:user-defined meta:name="DCTERMS.alternative">Besluit tot het vaststellen van de straatnamen 'Bovenste Juliusweide' en 'Benedenste Juliusweide' in Druten. </meta:user-defined>
    <dc:language>nl</dc:language>
    <meta:user-defined meta:name="OVERHEIDop.locatietype/OVERHEIDop.gebiedsmarkering">Vlak</meta:user-defined>
    <meta:user-defined meta:name="DC.title">Gemeente Druten – Straatnaambesluit Bovenste Juliusweide en Benedenste Juliusweide in Druten – plangebied Roodhekkenpas West Druten.</meta:user-defined>
    <meta:user-defined meta:name="DCTERMS.W3CDTF/DCTERMS.available">2024-11-22</meta:user-defined>
    <meta:user-defined meta:name="OVERHEIDop.externeBijlage">Situatietekening|exb-2024-44467</meta:user-defined>
    <meta:user-defined meta:name="DCTERMS.W3CDTF/OVERHEIDop.jaargang">2024</meta:user-defined>
    <meta:user-defined meta:name="OVERHEIDop.publicationIssue">492572</meta:user-defined>
    <meta:user-defined meta:name="OVERHEIDop.GmbID/DC.identifier">gmb-2024-492572</meta:user-defined>
    <meta:user-defined meta:name="OVERHEIDop.versieInformatie"/>
  </office:meta>
</office:document-meta>
</file>