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, opslaan van drijfmest in een mestbassin, Verlengde Zestiende Wijk 5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ontwerpbesluit: 24 oktober 2024</text:span>
          </text:p>
            <text:p text:style-name="common-al">
            <text:span text:style-name="nadrukvet"/>
          </text:p>
            <text:p text:style-name="common-al">
            <text:span text:style-name="nadrukvet">Locatie:</text:span> Verlengde Zestiende Wijk 5, 7701 RE, Dedemsvaart </text:p>
            <text:p text:style-name="common-al">
            <text:span text:style-name="nadrukvet">Zaakomschrijving:</text:span> Opslaan van drijfmest in een mestbassin</text:p>
            <text:p text:style-name="common-al">
            <text:span text:style-name="nadrukvet">Zaaknummer:</text:span> Z2024-00008058</text:p>
            <text:p text:style-name="common-al">
            <text:span text:style-name="nadrukvet">Activiteit(en): </text:span>Opslaan van drijfmest in een mestbassin bij een varkenshouderij </text:p>
            <text:p text:style-name="common-al">
            <text:span text:style-name="nadrukvet"/>
          </text:p>
            <text:p text:style-name="common-al">
            <text:span text:style-name="nadrukvet">Wij hebben een ontwerpbesluit genomen</text:span>
          </text:p>
            <text:p text:style-name="common-al">Burgemeester en wethouders van Hardenberg maken bekend dat voor bovengenoemde aanvraag een ontwerpbesluit is genomen. Een ontwerp-omgevingsvergunning is een besluit dat we van plan zijn te nemen. Het uiteindelijke en definitieve besluit wordt zes weken na verzenddatum van het ontwerpbesluit genomen.</text:p>
            <text:p text:style-name="common-al">
            <text:span text:style-name="nadrukvet"/>
          </text:p>
            <text:p text:style-name="common-al">
            <text:span text:style-name="nadrukvet">Wat is er gewijzigd?</text:span>
          </text:p>
            <text:p text:style-name="common-al">Het gaat om het opslaan van drijfmest in een mestbassin bij de varkenshouderij aan de Verlengde Zestiende Wijk 5 in Dedemsvaart. </text:p>
            <text:p text:style-name="common-al">
            <text:span text:style-name="nadrukvet"/>
          </text:p>
            <text:p text:style-name="common-al">
            <text:span text:style-name="nadrukvet">Het besluit en de bijlagen bekijken?</text:span>
          </text:p>
            <text:p text:style-name="common-al">Dat kan tot zes weken na de verzenddatum van het besluit. U kunt de documenten op de volgende manieren bekijken:</text:p>
            <text:p text:style-name="common-al">- Digitaal via officielebekendmakingen.nl </text:p>
            <text:p text:style-name="common-al">- Aan de balie, maak hiervoor een afspraak. Dit doet u via www.hardenberg.nl/contact of bel naar 14 0523. Wilt u hierbij het zaaknummer Z2024-00008058 noemen?</text:p>
            <text:p text:style-name="common-al">
            <text:span text:style-name="nadrukvet"/>
          </text:p>
            <text:p text:style-name="common-al">
            <text:span text:style-name="nadrukvet">Bent u het niet eens met dit ontwerpbesluit?</text:span>
          </text:p>
            <text:p text:style-name="common-al">U kunt uw mening geven over dit ontwerpbesluit. Dit noemen wij een zienswijze. U heeft de mogelijkheid om binnen zes weken na verzenddatum van het ontwerpbesluit uw mening te geven. Deze zienswijze kunt u op de volgende manieren indienen:</text:p>
            <text:p text:style-name="common-al">- Digitaal via <text:a xlink:href="http://www.gemeente.nl/zienswijze" xlink:type="simple">www.gemeente.nl/zienswijze</text:a></text:p>
            <text:p text:style-name="common-al">- Schriftelijke zienswijze stuurt u aan  het college van burgemeester en wethouders van de gemeente Hardenberg, Postbus 500, 7770 BA Hardenberg. </text:p>
            <text:p text:style-name="common-al">- Voor een mondelinge zienswijze kunt u een afspraak maken bij de Omgevingsdienst IJsselland, telefoonnummer 088 525 10 50.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common-al">Neem dan contact op met ons via telefoonnummer 088 525 10 50 of mail naar <text:a xlink:href="mailto:omgevingsloket@odijsselland.nl" xlink:type="simple">omgevingsloket@odijsselland.nl</text:a>. Wilt u hierbij het zaaknummer Z2024-00008058 noemen?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</text:span>
            <text:span text:style-name="datum">27 novem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56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, opslaan van drijfmest in een mestbassin, Verlengde Zestiende Wijk 5 in Dedemsvaart</meta:user-defined>
    <meta:user-defined meta:name="OVERHEIDop.datumEindeReactietermijn">2025-01-09</meta:user-defined>
    <meta:user-defined meta:name="OVERHEIDop.TilID/OVERHEIDop.terinzageleggingOP">til-2024-35196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568</meta:user-defined>
    <meta:user-defined meta:name="OVERHEIDop.GmbID/DC.identifier">gmb-2024-492568</meta:user-defined>
    <meta:user-defined meta:name="OVERHEIDop.versieInformatie"/>
  </office:meta>
</office:document-meta>
</file>