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eeuwes de Boerstraat 34, 32, 8574 SC Bakhuizen, Julianastraat 29, 31, 8561 AH Balk, Zuidwesthoekstraat 9, 11, 13, 15, 18 20, 22, 24, 8561 AG Balk, Du Toursstraat 5, 7, 9, 11, 13, 15, 17, 19, 21, 23, 8563 AG Wijckel: verleende omgevingsvergunning renoveren van de woningen (Z.806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euwes de Boerstraat 34, 32, 8574 SC Bakhuizen, Julianastraat 29, 31, 8561 AH Balk, Zuidwesthoekstraat</text:span>
          </text:p>
            <text:p text:style-name="common-al">
            <text:span text:style-name="nadrukvet">9, 11, 13, 15, 18 20, 22, 24, 8561 AG Balk, Du Toursstraat 5, 7, 9, 11, 13, 15, 17, 19, 21, 23, 8563 AG Wijckel reguliere procedure</text:span>
          </text:p>
            <text:p text:style-name="common-al">Op 19 november 2024 is een omgevingsvergunning verleend voor de Teeuwes de Boerstraat 34, 32, 8574 SC Bakhuizen, Julianastraat 29, 31, 8561 AH Balk, Zuidwesthoekstraat 9, 11, 13, 15, 18 20, 22, 24, 8561 AG Balk, Du Toursstraat 5, 7, 9, 11, 13, 15, 17, 19, 21, 23, 8563 AG Wijckel. De vergunning omvat het renoveren van de woning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7">
              <text:list-item text:style-override="id1-3-2-1-1-17-1">
                <text:number>•</text:number>
                <text:p text:style-name="al">de naam en het adres van inschrijving van de indiener;</text:p>
              </text:list-item>
              <text:list-item text:style-override="id1-3-2-1-1-17-2">
                <text:number>•</text:number>
                <text:p text:style-name="al">de datum waarop de brief is verstuurd (de dagtekening);</text:p>
              </text:list-item>
              <text:list-item text:style-override="id1-3-2-1-1-17-3">
                <text:number>•</text:number>
                <text:p text:style-name="al">een omschrijving van het besluit waartegen bezwaar wordt gemaakt;</text:p>
              </text:list-item>
              <text:list-item text:style-override="id1-3-2-1-1-17-4">
                <text:number>•</text:number>
                <text:p text:style-name="al">de gronden van het bezwaar.</text:p>
              </text:list-item>
            </text:list>
            <text:p text:style-name="common-al">Het college moet uw brief binnen zes weken na het verlenen van de vergunning ontvangen hebben. Dit betekent dat de brief uiterlijk 31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25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7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euwes de Boerstraat 34, 32, 8574 SC Bakhuizen, Julianastraat 29, 31, 8561 AH Balk, Zuidwesthoekstraat 9, 11, 13, 15, 18 20, 22, 24, 8561 AG Balk, Du Toursstraat 5, 7, 9, 11, 13, 15, 17, 19, 21, 23, 8563 AG Wijckel: verleende omgevingsvergunning renoveren van de woningen (Z.806780)</meta:user-defined>
    <meta:user-defined meta:name="DCTERMS.W3CDTF/DCTERMS.available">2024-11-22</meta:user-defined>
    <meta:user-defined meta:name="DCTERMS.W3CDTF/OVERHEIDop.jaargang">2024</meta:user-defined>
    <meta:user-defined meta:name="OVERHEIDop.publicationIssue">492564</meta:user-defined>
    <meta:user-defined meta:name="OVERHEIDop.GmbID/DC.identifier">gmb-2024-492564</meta:user-defined>
    <meta:user-defined meta:name="OVERHEIDop.versieInformatie"/>
  </office:meta>
</office:document-meta>
</file>