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uitbreiden van de bestaande woning, Cauwelaerseweg 1b, 4858 RG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uitbreiden van de bestaande woning op het adres Cauwelaerseweg 1b, 4858 RG Ulvenhout AC. Verzenddatum besluit 20-11-2024 (108424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25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245</meta:user-defined>
    <dc:language>nl</dc:language>
    <meta:user-defined meta:name="OVERHEIDop.locatietype/OVERHEIDop.gebiedsmarkering">Punt</meta:user-defined>
    <meta:user-defined meta:name="DC.title">Besluit omgevingsvergunning is verleend, het uitbreiden van de bestaande woning, Cauwelaerseweg 1b, 4858 RG Ulvenhout A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61</meta:user-defined>
    <meta:user-defined meta:name="OVERHEIDop.GmbID/DC.identifier">gmb-2024-492561</meta:user-defined>
    <meta:user-defined meta:name="OVERHEIDop.versieInformatie"/>
  </office:meta>
</office:document-meta>
</file>